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GHUWDK+ArialMT" svg:font-family="GHUWDK+ArialMT"/>
    <style:font-face style:name="OpenSymbol" svg:font-family="OpenSymbol, 'Arial Unicode MS'"/>
    <style:font-face style:name="Courier New" svg:font-family="'Courier New'" style:font-family-generic="modern"/>
    <style:font-face style:name="HJWEAD+Times-Roman" svg:font-family="HJWEAD+Times-Roman" style:font-family-generic="roman"/>
    <style:font-face style:name="Droid Sans Fallback2" svg:font-family="'Droid Sans Fallback'" style:font-pitch="variable"/>
    <style:font-face style:name="Droid Sans Fallback1" svg:font-family="'Droid Sans Fallback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2.602cm" style:rel-column-width="10332*"/>
    </style:style>
    <style:style style:name="Tabela1.B" style:family="table-column">
      <style:table-column-properties style:column-width="11.596cm" style:rel-column-width="46053*"/>
    </style:style>
    <style:style style:name="Tabela1.C" style:family="table-column">
      <style:table-column-properties style:column-width="2.304cm" style:rel-column-width="9150*"/>
    </style:style>
    <style:style style:name="Tabela1.1" style:family="table-row">
      <style:table-row-properties style:min-row-height="0.9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16.501cm" style:rel-column-width="65535*"/>
    </style:style>
    <style:style style:name="Tabela2.A1" style:family="table-cell">
      <style:table-cell-properties style:vertical-align="middle" fo:padding="0.097cm" fo:border="0.05pt solid #000000"/>
    </style:style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16.501cm" style:rel-column-width="65535*"/>
    </style:style>
    <style:style style:name="Tabela3.1" style:family="table-row">
      <style:table-row-properties style:min-row-height="0.593cm"/>
    </style:style>
    <style:style style:name="Tabela3.A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4.392cm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501cm" table:align="margins" style:writing-mode="lr-tb"/>
    </style:style>
    <style:style style:name="Tabela4.A" style:family="table-column">
      <style:table-column-properties style:column-width="4.509cm" style:rel-column-width="17905*"/>
    </style:style>
    <style:style style:name="Tabela4.B" style:family="table-column">
      <style:table-column-properties style:column-width="11.993cm" style:rel-column-width="47630*"/>
    </style:style>
    <style:style style:name="Tabela4.1" style:family="table-row">
      <style:table-row-properties style:min-row-height="0.688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501cm" table:align="margins" style:writing-mode="lr-tb"/>
    </style:style>
    <style:style style:name="Tabela5.A" style:family="table-column">
      <style:table-column-properties style:column-width="4.509cm" style:rel-column-width="17905*"/>
    </style:style>
    <style:style style:name="Tabela5.B" style:family="table-column">
      <style:table-column-properties style:column-width="1.498cm" style:rel-column-width="5947*"/>
    </style:style>
    <style:style style:name="Tabela5.C" style:family="table-column">
      <style:table-column-properties style:column-width="3.097cm" style:rel-column-width="12301*"/>
    </style:style>
    <style:style style:name="Tabela5.D" style:family="table-column">
      <style:table-column-properties style:column-width="7.398cm" style:rel-column-width="29382*"/>
    </style:style>
    <style:style style:name="Tabela5.1" style:family="table-row">
      <style:table-row-properties style:min-row-height="0.649cm"/>
    </style:style>
    <style:style style:name="Tabela5.A1" style:family="table-cell">
      <style:table-cell-properties fo:padding="0.097cm" fo:border="0.05pt solid #000000"/>
    </style:style>
    <style:style style:name="Tabela5.2" style:family="table-row">
      <style:table-row-properties style:min-row-height="0.893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row-height="0.199cm"/>
    </style:style>
    <style:style style:name="Tabela5.4" style:family="table-row">
      <style:table-row-properties style:min-row-height="0.686cm"/>
    </style:style>
    <style:style style:name="Tabela5.7" style:family="table-row">
      <style:table-row-properties style:min-row-height="0.66cm"/>
    </style:style>
    <style:style style:name="Tabela5.10" style:family="table-row">
      <style:table-row-properties style:min-row-height="0.688cm"/>
    </style:style>
    <style:style style:name="Tabela5.13" style:family="table-row">
      <style:table-row-properties style:min-row-height="1.455cm"/>
    </style:style>
    <style:style style:name="Tabela" style:family="table">
      <style:table-properties style:width="16.501cm" table:align="margins" style:writing-mode="lr-tb"/>
    </style:style>
    <style:style style:name="Tabela.A" style:family="table-column">
      <style:table-column-properties style:column-width="2.002cm" style:rel-column-width="7951*"/>
    </style:style>
    <style:style style:name="Tabela.B" style:family="table-column">
      <style:table-column-properties style:column-width="11.993cm" style:rel-column-width="47629*"/>
    </style:style>
    <style:style style:name="Tabela.C" style:family="table-column">
      <style:table-column-properties style:column-width="2.506cm" style:rel-column-width="9955*"/>
    </style:style>
    <style:style style:name="Tabela.A1" style:family="table-cell">
      <style:table-cell-properties fo:padding="0.097cm" fo:border="0.05pt solid #000000"/>
    </style:style>
    <style:style style:name="Tabela.A2" style:family="table-cell">
      <style:table-cell-properties fo:padding="0.097cm" fo:border-left="0.05pt solid #000000" fo:border-right="none" fo:border-top="none" fo:border-bottom="0.05pt solid #000000"/>
    </style:style>
    <style:style style:name="Tabela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paragraph-rsid="001f65e2" fo:background-color="#ffff00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2" style:family="paragraph" style:parent-style-name="Standard">
      <style:text-properties style:font-name="Times New Roman" fo:font-size="12pt" officeooo:paragraph-rsid="001f65e2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1f65e2"/>
    </style:style>
    <style:style style:name="P4" style:family="paragraph" style:parent-style-name="Standard">
      <style:text-properties officeooo:paragraph-rsid="001f65e2"/>
    </style:style>
    <style:style style:name="P5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officeooo:paragraph-rsid="001f65e2"/>
    </style:style>
    <style:style style:name="P6" style:family="paragraph" style:parent-style-name="Text_20_body">
      <style:paragraph-properties fo:margin-left="0cm" fo:margin-right="0cm" fo:text-align="justify" style:justify-single-word="false" fo:text-indent="1.561cm" style:auto-text-indent="false"/>
      <style:text-properties officeooo:paragraph-rsid="001f65e2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rsid="00a9a997" officeooo:paragraph-rsid="001f65e2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1f65e2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f65e2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style:font-name="Times New Roman" fo:font-size="12pt" officeooo:paragraph-rsid="001f65e2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officeooo:paragraph-rsid="001f65e2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 style:text-autospace="none" style:writing-mode="lr-tb">
        <style:tab-stops>
          <style:tab-stop style:position="0cm"/>
        </style:tab-stops>
      </style:paragraph-properties>
      <style:text-properties officeooo:paragraph-rsid="001f65e2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2" fo:widows="2" style:text-autospace="non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f65e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2" fo:widows="2" style:text-autospace="non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1pt" fo:letter-spacing="normal" fo:language="pt" fo:country="BR" fo:font-style="normal" style:text-underline-style="solid" style:text-underline-width="auto" style:text-underline-color="font-color" fo:font-weight="normal" officeooo:paragraph-rsid="001f65e2" style:font-size-asian="11pt" style:font-style-asian="normal" style:font-weight-asian="normal" style:font-name-complex="Times New Roman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text:number-lines="false" text:line-number="0"/>
      <style:text-properties style:font-name="Times New Roman" fo:font-size="12pt" officeooo:paragraph-rsid="001f65e2" style:font-size-asian="12pt" style:font-name-complex="Times New Roman" style:font-size-complex="12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Times New Roman" fo:font-size="12pt" officeooo:rsid="00b394fe" officeooo:paragraph-rsid="001f65e2" style:font-size-asian="12pt" style:font-name-complex="Times New Roman" style:font-size-complex="12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officeooo:paragraph-rsid="001f65e2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f65e2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01f65e2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f65e2"/>
    </style:style>
    <style:style style:name="P2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0pt" officeooo:rsid="00b79127" officeooo:paragraph-rsid="001f65e2" style:font-size-asian="10pt" style:font-size-complex="10pt"/>
    </style:style>
    <style:style style:name="P22" style:family="paragraph" style:parent-style-name="Standard">
      <style:paragraph-properties fo:margin-top="1.503cm" fo:margin-bottom="0cm" style:contextual-spacing="false" fo:text-align="end" style:justify-single-word="false" fo:background-color="transparent">
        <style:background-image/>
      </style:paragraph-properties>
      <style:text-properties officeooo:paragraph-rsid="001f65e2"/>
    </style:style>
    <style:style style:name="P23" style:family="paragraph" style:parent-style-name="Standard">
      <style:paragraph-properties fo:margin-left="1.813cm" fo:margin-right="0cm" fo:margin-top="0cm" fo:margin-bottom="0cm" style:contextual-spacing="false" fo:text-align="justify" style:justify-single-word="false" fo:text-indent="-1.792cm" style:auto-text-indent="false"/>
      <style:text-properties officeooo:paragraph-rsid="001f65e2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35cm" style:auto-text-indent="false"/>
      <style:text-properties officeooo:paragraph-rsid="001f65e2"/>
    </style:style>
    <style:style style:name="P25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officeooo:paragraph-rsid="001f65e2"/>
    </style:style>
    <style:style style:name="P26" style:family="paragraph" style:parent-style-name="Text_20_body">
      <style:paragraph-properties fo:margin-left="0cm" fo:margin-right="0cm" fo:text-align="center" style:justify-single-word="false" fo:text-indent="1.535cm" style:auto-text-indent="false"/>
      <style:text-properties fo:font-size="3pt" officeooo:paragraph-rsid="001f65e2" style:font-size-asian="2.59999990463257pt" style:font-size-complex="3pt"/>
    </style:style>
    <style:style style:name="P27" style:family="paragraph" style:parent-style-name="Standard">
      <style:paragraph-properties fo:margin-left="1.854cm" fo:margin-right="0cm" fo:margin-top="0cm" fo:margin-bottom="0cm" style:contextual-spacing="false" fo:text-align="justify" style:justify-single-word="false" fo:text-indent="-1.854cm" style:auto-text-indent="false"/>
      <style:text-properties officeooo:paragraph-rsid="001f65e2"/>
    </style:style>
    <style:style style:name="P28" style:family="paragraph" style:parent-style-name="Standard">
      <style:paragraph-properties fo:margin-left="0cm" fo:margin-right="0cm" fo:text-align="justify" style:justify-single-word="false" fo:text-indent="1.492cm" style:auto-text-indent="false"/>
      <style:text-properties officeooo:paragraph-rsid="001f65e2"/>
    </style:style>
    <style:style style:name="P29" style:family="paragraph" style:parent-style-name="Standard">
      <style:paragraph-properties fo:margin-left="0cm" fo:margin-right="0cm" fo:text-align="justify" style:justify-single-word="false" fo:text-indent="1.492cm" style:auto-text-indent="false"/>
      <style:text-properties fo:color="#000000" officeooo:paragraph-rsid="001f65e2"/>
    </style:style>
    <style:style style:name="P30" style:family="paragraph" style:parent-style-name="Standard">
      <style:paragraph-properties fo:margin-left="0cm" fo:margin-right="0cm" fo:text-align="justify" style:justify-single-word="false" fo:text-indent="1.492cm" style:auto-text-indent="false"/>
      <style:text-properties style:font-name="Times New Roman" fo:font-size="12pt" officeooo:paragraph-rsid="001f65e2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text-indent="1.512cm" style:auto-text-indent="false"/>
      <style:text-properties fo:color="#000000" officeooo:paragraph-rsid="001f65e2"/>
    </style:style>
    <style:style style:name="P32" style:family="paragraph" style:parent-style-name="Standard">
      <style:paragraph-properties fo:margin-left="0cm" fo:margin-right="0cm" fo:text-align="justify" style:justify-single-word="false" fo:text-indent="1.512cm" style:auto-text-indent="false"/>
      <style:text-properties officeooo:paragraph-rsid="001f65e2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2cm" style:auto-text-indent="false" text:number-lines="false" text:line-number="0"/>
      <style:text-properties officeooo:paragraph-rsid="001f65e2"/>
    </style:style>
    <style:style style:name="P34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style:font-name="Times New Roman" fo:font-size="12pt" officeooo:paragraph-rsid="001f65e2" style:font-size-asian="12pt" style:font-name-complex="Times New Roman" style:font-size-complex="12pt"/>
    </style:style>
    <style:style style:name="P35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officeooo:paragraph-rsid="001f65e2"/>
    </style:style>
    <style:style style:name="P36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officeooo:paragraph-rsid="001f65e2" style:font-size-asian="12pt" style:font-weight-asian="bold" style:font-name-complex="Times New Roman" style:font-size-complex="12pt" style:font-weight-complex="bold"/>
    </style:style>
    <style:style style:name="P37" style:family="paragraph" style:parent-style-name="Text_20_body">
      <style:paragraph-properties fo:text-align="center" style:justify-single-word="false"/>
      <style:text-properties officeooo:paragraph-rsid="001f65e2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12pt" officeooo:paragraph-rsid="001f65e2" style:font-size-asian="12pt" style:font-name-complex="Times New Roman" style:font-size-complex="12pt"/>
    </style:style>
    <style:style style:name="P39" style:family="paragraph" style:parent-style-name="Text_20_body">
      <style:paragraph-properties fo:text-align="start" style:justify-single-word="false"/>
      <style:text-properties style:font-name="Times New Roman" fo:font-size="12pt" officeooo:paragraph-rsid="001f65e2" style:font-size-asian="12pt" style:font-name-complex="Times New Roman" style:font-size-complex="12pt"/>
    </style:style>
    <style:style style:name="P40" style:family="paragraph" style:parent-style-name="Text_20_body">
      <style:text-properties officeooo:paragraph-rsid="001f65e2"/>
    </style:style>
    <style:style style:name="P41" style:family="paragraph" style:parent-style-name="Text_20_body">
      <style:paragraph-properties fo:text-align="center" style:justify-single-word="false" fo:break-before="page"/>
      <style:text-properties officeooo:paragraph-rsid="001f65e2"/>
    </style:style>
    <style:style style:name="P42" style:family="paragraph" style:parent-style-name="Text_20_body">
      <style:paragraph-properties fo:break-before="page"/>
      <style:text-properties officeooo:paragraph-rsid="001f65e2"/>
    </style:style>
    <style:style style:name="P43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officeooo:paragraph-rsid="001f65e2"/>
    </style:style>
    <style:style style:name="P44" style:family="paragraph" style:parent-style-name="Text_20_body">
      <style:paragraph-properties fo:margin-left="0cm" fo:margin-right="0cm" fo:text-align="justify" style:justify-single-word="false" fo:text-indent="-0.03cm" style:auto-text-indent="false"/>
      <style:text-properties officeooo:paragraph-rsid="001f65e2"/>
    </style:style>
    <style:style style:name="P45" style:family="paragraph" style:parent-style-name="Text_20_body">
      <style:paragraph-properties fo:margin-left="0cm" fo:margin-right="0cm" fo:text-align="justify" style:justify-single-word="false" fo:text-indent="1.529cm" style:auto-text-indent="false"/>
      <style:text-properties officeooo:paragraph-rsid="001f65e2"/>
    </style:style>
    <style:style style:name="P4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3pt" officeooo:paragraph-rsid="001f65e2" style:font-size-asian="2.59999990463257pt" style:font-size-complex="3pt"/>
    </style:style>
    <style:style style:name="P47" style:family="paragraph" style:parent-style-name="Table_20_Contents">
      <style:paragraph-properties fo:text-align="center" style:justify-single-word="false"/>
      <style:text-properties officeooo:paragraph-rsid="001f65e2"/>
    </style:style>
    <style:style style:name="P48" style:family="paragraph" style:parent-style-name="Table_20_Contents">
      <style:paragraph-properties fo:line-height="100%" fo:text-align="center" style:justify-single-word="false"/>
      <style:text-properties fo:font-size="10pt" fo:font-weight="bold" officeooo:rsid="00b79127" officeooo:paragraph-rsid="001f65e2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style:line-spacing="0.101cm" fo:text-align="start" style:justify-single-word="false"/>
      <style:text-properties officeooo:rsid="00b79127" officeooo:paragraph-rsid="001f65e2"/>
    </style:style>
    <style:style style:name="P50" style:family="paragraph" style:parent-style-name="Table_20_Contents">
      <style:paragraph-properties fo:text-align="start" style:justify-single-word="false"/>
      <style:text-properties officeooo:rsid="00b91740" officeooo:paragraph-rsid="001f65e2"/>
    </style:style>
    <style:style style:name="P51" style:family="paragraph" style:parent-style-name="Table_20_Contents">
      <style:paragraph-properties fo:text-align="start" style:justify-single-word="false"/>
      <style:text-properties officeooo:rsid="00b9bbc7" officeooo:paragraph-rsid="001f65e2"/>
    </style:style>
    <style:style style:name="P52" style:family="paragraph" style:parent-style-name="Table_20_Contents">
      <style:paragraph-properties fo:text-align="start" style:justify-single-word="false"/>
      <style:text-properties officeooo:rsid="00bb9022" officeooo:paragraph-rsid="001f65e2"/>
    </style:style>
    <style:style style:name="P53" style:family="paragraph" style:parent-style-name="Table_20_Contents">
      <style:paragraph-properties fo:text-align="start" style:justify-single-word="false"/>
      <style:text-properties fo:font-size="8pt" officeooo:rsid="00bb960f" officeooo:paragraph-rsid="001f65e2" style:font-size-asian="8pt" style:font-size-complex="8pt"/>
    </style:style>
    <style:style style:name="P54" style:family="paragraph" style:parent-style-name="Table_20_Contents">
      <style:paragraph-properties fo:text-align="start" style:justify-single-word="false"/>
      <style:text-properties officeooo:rsid="00bb960f" officeooo:paragraph-rsid="001f65e2"/>
    </style:style>
    <style:style style:name="P55" style:family="paragraph" style:parent-style-name="Table_20_Contents">
      <style:paragraph-properties fo:text-align="start" style:justify-single-word="false"/>
      <style:text-properties officeooo:rsid="00bca136" officeooo:paragraph-rsid="001f65e2"/>
    </style:style>
    <style:style style:name="P56" style:family="paragraph" style:parent-style-name="Table_20_Contents">
      <style:paragraph-properties fo:text-align="center" style:justify-single-word="false"/>
      <style:text-properties fo:font-weight="bold" officeooo:rsid="00bb9022" officeooo:paragraph-rsid="001f65e2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weight="bold" officeooo:rsid="00bb960f" officeooo:paragraph-rsid="001f65e2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 style:vertical-align="middle"/>
      <style:text-properties fo:font-weight="bold" officeooo:rsid="00b79127" officeooo:paragraph-rsid="001f65e2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weight="bold" officeooo:rsid="00b91740" officeooo:paragraph-rsid="001f65e2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weight="bold" officeooo:rsid="00b9bbc7" officeooo:paragraph-rsid="001f65e2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weight="bold" officeooo:rsid="00bca136" officeooo:paragraph-rsid="001f65e2" style:font-weight-asian="bold" style:font-weight-complex="bold"/>
    </style:style>
    <style:style style:name="P62" style:family="paragraph" style:parent-style-name="Standard" style:list-style-name="WW8Num3">
      <style:paragraph-properties fo:margin-left="0cm" fo:margin-right="0cm" fo:text-align="justify" style:justify-single-word="false" fo:text-indent="1.561cm" style:auto-text-indent="false"/>
      <style:text-properties officeooo:paragraph-rsid="001f65e2"/>
    </style:style>
    <style:style style:name="P63" style:family="paragraph" style:parent-style-name="Text_20_body" style:master-page-name="Standard">
      <style:paragraph-properties fo:text-align="center" style:justify-single-word="false" style:page-number="auto"/>
      <style:text-properties officeooo:paragraph-rsid="001f65e2"/>
    </style:style>
    <style:style style:name="P6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Times New Roman" fo:font-size="12pt" fo:font-weight="bold" officeooo:rsid="0057ea47" officeooo:paragraph-rsid="001f65e2" style:font-name-asian="Times New Roman" style:font-size-asian="12pt" style:font-weight-asian="bold" style:font-name-complex="Times New Roman" style:font-size-complex="12pt" style:font-weight-complex="bold"/>
    </style:style>
    <style:style style:name="P65" style:family="paragraph" style:parent-style-name="Text_20_body" style:list-style-name="WW8Num2">
      <style:paragraph-properties fo:text-align="justify" style:justify-single-word="false"/>
      <style:text-properties officeooo:paragraph-rsid="001f65e2"/>
    </style:style>
    <style:style style:name="P66" style:family="paragraph" style:parent-style-name="Text_20_body" style:list-style-name="WW8Num2">
      <style:paragraph-properties fo:margin-left="0cm" fo:margin-right="0cm" fo:text-align="justify" style:justify-single-word="false" fo:text-indent="1.535cm" style:auto-text-indent="false"/>
      <style:text-properties officeooo:paragraph-rsid="001f65e2"/>
    </style:style>
    <style:style style:name="T1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use-window-font-color="true" style:font-name="Times New Roman" fo:font-size="12pt" fo:font-weight="bold" officeooo:rsid="00b79127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use-window-font-color="true" style:font-name="Times New Roman" fo:font-size="12pt" fo:font-weight="bold" officeooo:rsid="001f65e2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use-window-font-color="true" style:font-name="Times New Roman" fo:font-size="12pt" style:text-underline-style="none" fo:font-weight="normal" officeooo:rsid="0022a00f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use-window-font-color="tru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use-window-font-color="true" style:font-name="Times New Roman" fo:font-size="12pt" style:text-underline-style="none" style:font-size-asian="12pt" style:font-name-complex="Times New Roman" style:font-size-complex="12pt"/>
    </style:style>
    <style:style style:name="T9" style:family="text">
      <style:text-properties style:use-window-font-color="true"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10" style:family="text">
      <style:text-properties style:use-window-font-color="true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12pt" style:text-underline-style="none" fo:font-weight="bold" officeooo:rsid="0020cb6f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use-window-font-color="true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4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style:use-window-font-color="true" style:font-name="Times New Roman" fo:font-size="12pt" officeooo:rsid="00741ad2" style:font-name-asian="Times New Roman" style:font-size-asian="12pt" style:font-name-complex="Times New Roman" style:font-size-complex="12pt"/>
    </style:style>
    <style:style style:name="T16" style:family="text">
      <style:text-properties style:use-window-font-color="true" style:font-name="Times New Roman" fo:font-size="12pt" officeooo:rsid="006f2609" style:font-name-asian="Times New Roman" style:font-size-asian="12pt" style:font-name-complex="Times New Roman" style:font-size-complex="12pt"/>
    </style:style>
    <style:style style:name="T17" style:family="text">
      <style:text-properties style:use-window-font-color="true" style:font-name="Times New Roman" fo:font-size="12pt" officeooo:rsid="007369f8" style:font-name-asian="Times New Roman" style:font-size-asian="12pt" style:font-name-complex="Times New Roman" style:font-size-complex="12pt"/>
    </style:style>
    <style:style style:name="T18" style:family="text">
      <style:text-properties style:use-window-font-color="true" style:font-name="Times New Roman" fo:font-size="12pt" officeooo:rsid="00702335" style:font-name-asian="Times New Roman" style:font-size-asian="12pt" style:font-name-complex="Times New Roman" style:font-size-complex="12pt"/>
    </style:style>
    <style:style style:name="T19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style:use-window-font-color="true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fo:font-weight="bold" officeooo:rsid="006f2609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fo:font-weight="bold" officeooo:rsid="0057ea47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font-weight="bold" officeooo:rsid="00702335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officeooo:rsid="006f2609" style:font-name-asian="Times New Roman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officeooo:rsid="00741ad2" style:font-name-asian="Times New Roman" style:font-size-asian="12pt" style:font-name-complex="Times New Roman" style:font-size-complex="12pt"/>
    </style:style>
    <style:style style:name="T29" style:family="text">
      <style:text-properties fo:color="#000000" style:font-name="Times New Roman" fo:font-size="12pt" officeooo:rsid="0057ea47" style:font-name-asian="Times New Roman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officeooo:rsid="007369f8" style:font-name-asian="Times New Roman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officeooo:rsid="00799dc4" style:font-name-asian="Times New Roman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officeooo:rsid="00741ad2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officeooo:rsid="007369f8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normal" fo:font-weight="bold" officeooo:rsid="0070233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fo:color="#000000" style:font-name="Times New Roman" fo:font-size="12pt" fo:font-style="normal" fo:font-weight="bold" officeooo:rsid="0057ea4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style:font-name="Times New Roman" fo:font-size="12pt" style:text-underline-style="none" fo:font-weight="bold" officeooo:rsid="0088cb94" style:font-name-asian="Times New Roman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b394fe" style:font-name-asian="Times New Roman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741ad2" style:font-name-asian="Times New Roman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702335" style:font-name-asian="Times New Roman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0720c30" style:font-name-asian="Times New Roman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57ea47" style:font-name-asian="Times New Roman" style:font-size-asian="12pt" style:font-name-complex="Times New Roman" style:font-size-complex="12pt"/>
    </style:style>
    <style:style style:name="T50" style:family="text">
      <style:text-properties style:font-name="Times New Roman" fo:font-size="12pt" officeooo:rsid="00799dc4" style:font-name-asian="Times New Roman" style:font-size-asian="12pt" style:font-name-complex="Times New Roman" style:font-size-complex="12pt"/>
    </style:style>
    <style:style style:name="T51" style:family="text">
      <style:text-properties style:font-name="Times New Roman" fo:font-size="12pt" officeooo:rsid="0022a00f" style:font-name-asian="Times New Roman" style:font-size-asian="12pt" style:font-name-complex="Times New Roman" style:font-size-complex="12pt"/>
    </style:style>
    <style:style style:name="T52" style:family="text">
      <style:text-properties style:font-name="Times New Roman" fo:font-size="12pt" style:font-size-asian="12pt" style:font-name-complex="Times New Roman" style:font-size-complex="12pt"/>
    </style:style>
    <style:style style:name="T53" style:family="text">
      <style:text-properties style:font-name="Times New Roman" fo:font-size="12pt" officeooo:rsid="00741ad2" style:font-size-asian="12pt" style:font-name-complex="Times New Roman" style:font-size-complex="12pt"/>
    </style:style>
    <style:style style:name="T54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6" style:family="text">
      <style:text-properties style:font-name="Times New Roman" fo:font-size="12pt" fo:font-weight="bold" officeooo:rsid="0022a00f" style:font-size-asian="12pt" style:font-weight-asian="bold" style:font-name-complex="Times New Roman" style:font-size-complex="12pt" style:font-weight-complex="bold"/>
    </style:style>
    <style:style style:name="T5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1f65e2" fo:background-color="transparent" loext:char-shading-value="0"/>
    </style:style>
    <style:style style:name="T6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style:font-size-asian="12pt" style:font-style-asian="normal" style:font-name-complex="Times New Roman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style:font-name-asian="Times New Roman" style:font-size-asian="12pt" style:font-style-asian="normal" style:font-name-complex="Times New Roman"/>
    </style:style>
    <style:style style:name="T6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weight-complex="bold"/>
    </style:style>
    <style:style style:name="T6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style:font-size-asian="12pt" style:font-style-asian="normal" style:font-name-complex="Times New Roman"/>
    </style:style>
    <style:style style:name="T6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style:font-name-asian="Times New Roman" style:font-size-asian="12pt" style:font-style-asian="normal" style:font-name-complex="Times New Roman"/>
    </style:style>
    <style:style style:name="T66" style:family="text">
      <style:text-properties officeooo:rsid="00b9bbc7"/>
    </style:style>
    <style:style style:name="T67" style:family="text">
      <style:text-properties officeooo:rsid="00b91740"/>
    </style:style>
    <style:style style:name="T68" style:family="text">
      <style:text-properties officeooo:rsid="00bb9022"/>
    </style:style>
    <style:style style:name="T69" style:family="text">
      <style:text-properties fo:font-size="8pt" style:font-size-asian="8pt" style:font-size-complex="8pt"/>
    </style:style>
    <style:style style:name="T70" style:family="text">
      <style:text-properties fo:font-size="8pt" officeooo:rsid="00bb960f" style:font-size-asian="8pt" style:font-size-complex="8pt"/>
    </style:style>
    <style:style style:name="T71" style:family="text">
      <style:text-properties fo:font-size="8pt" officeooo:rsid="0022eecd" style:font-size-asian="8pt" style:font-size-complex="8pt"/>
    </style:style>
    <style:style style:name="T72" style:family="text">
      <style:text-properties officeooo:rsid="00bca136"/>
    </style:style>
    <style:style style:name="T73" style:family="text">
      <style:text-properties officeooo:rsid="00bd01a3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officeooo:rsid="00b9bbc7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4"><text:s/></text:span><text:span text:style-name="Strong_20_Emphasis"><text:span text:style-name="T2">MODELO DE </text:span></text:span><text:span text:style-name="Strong_20_Emphasis"><text:span text:style-name="T3">FICHA CADASTRAL DE EMPRESA – FCE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7"/>
          </table:table-cell>
          <table:table-cell table:style-name="Tabela1.B1" office:value-type="string">
            <text:p text:style-name="P21">MINISTÉRIO DA DEFESA</text:p>
            <text:p text:style-name="P21">EXÉRCITO BRASILEIRO</text:p>
            <text:p text:style-name="P21">DEPARTAMENTO DE CIÊNCIA E TECNOLOGIA</text:p>
            <text:p text:style-name="P21">DEPARTAMENTO GENERAL GOMES FREIRE DE ANDRADE</text:p>
          </table:table-cell>
          <table:table-cell table:style-name="Tabela1.C1" office:value-type="string">
            <text:p text:style-name="P47"/>
          </table:table-cell>
        </table:table-row>
      </table:table>
      <text:p text:style-name="P4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8">FICHA CADASTRAL DE EMPRESA - FCE</text:p>
          </table:table-cell>
        </table:table-row>
      </table:table>
      <text:p text:style-name="P2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8">DADOS CADASTRAIS DA EMPRESA</text:p>
          </table:table-cell>
        </table:table-row>
        <table:table-row table:style-name="Tabela3.2">
          <table:table-cell table:style-name="Tabela3.A2" office:value-type="string">
            <text:p text:style-name="P49">Razão Social:</text:p>
            <text:p text:style-name="P49">Denominação Comercial: </text:p>
            <text:p text:style-name="P49">Porte da Empresa: <text:s text:c="70"/>Data de Abertura da Empresa: <text:s text:c="58"/></text:p>
            <text:p text:style-name="P49">CNPJ: <text:s text:c="89"/>I.E:</text:p>
            <text:p text:style-name="P49">Endereço: <text:s/></text:p>
            <text:p text:style-name="P49">Bairro: <text:s text:c="88"/>Cidade:</text:p>
            <text:p text:style-name="P49">UF: <text:s text:c="93"/>CEP</text:p>
            <text:p text:style-name="P49">Telefone: <text:s text:c="84"/>Fax:</text:p>
            <text:p text:style-name="P49"><text:span text:style-name="T74">E-Mail</text:span>: <text:s text:c="86"/><text:span text:style-name="T74"><text:s/>Home Page</text:span>:</text:p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59">CLASSE CNAE</text:p>
          </table:table-cell>
          <table:covered-table-cell/>
        </table:table-row>
        <table:table-row>
          <table:table-cell table:style-name="Tabela4.A2" office:value-type="string">
            <text:p text:style-name="P50">Código:</text:p>
          </table:table-cell>
          <table:table-cell table:style-name="Tabela4.B2" office:value-type="string">
            <text:p text:style-name="P50">Descrição:</text:p>
          </table:table-cell>
        </table:table-row>
      </table:table>
      <text:p text:style-name="P2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59">ATIVIDADE CNAE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50">Código:</text:p>
          </table:table-cell>
          <table:table-cell table:style-name="Tabela5.B2" table:number-columns-spanned="3" office:value-type="string">
            <text:p text:style-name="P50">Descrição:</text:p>
          </table:table-cell>
          <table:covered-table-cell/>
          <table:covered-table-cell/>
        </table:table-row>
        <table:table-row table:style-name="Tabela5.3">
          <table:table-cell table:style-name="Tabela5.B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ela5.4">
          <table:table-cell table:style-name="Tabela5.B2" table:number-columns-spanned="4" office:value-type="string">
            <text:p text:style-name="P59">RAMO DA ATIVIDADE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B2" table:number-columns-spanned="4" office:value-type="string">
            <text:p text:style-name="P50">DESCRIÇÃO: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B2" table:number-columns-spanned="4" office:value-type="string">
            <text:p text:style-name="P59">DIRIGENTES DA EMPRESA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B2" table:number-columns-spanned="4" office:value-type="string">
            <text:p text:style-name="P50">1. (Relacione o Nome e Função<text:span text:style-name="T66">)</text:span></text:p>
            <text:p text:style-name="P51">2. (Relacione o Nome e Função)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B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ela5.10">
          <table:table-cell table:style-name="Tabela5.B2" table:number-columns-spanned="4" office:value-type="string">
            <text:p text:style-name="P60">REPRESENTANTES DA EMPRESA PARA CONTATO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B2" table:number-columns-spanned="4" office:value-type="string">
            <text:p text:style-name="P50">1. (Relacione o Nome, Setor<text:span text:style-name="T66">, Telefone e </text:span><text:span text:style-name="T75">e-mail</text:span><text:span text:style-name="T66">)</text:span></text:p>
            <text:p text:style-name="P51">2. (<text:span text:style-name="T67">Relacione o Nome, Setor</text:span>, Telefone e <text:span text:style-name="T74">e-mail</text:span>)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B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ela5.13">
          <table:table-cell table:style-name="Tabela5.B2" table:number-columns-spanned="4" office:value-type="string">
            <text:p text:style-name="P60">AUTORIZAÇÃO</text:p>
            <text:p text:style-name="P51">Autorizo o Departamento de Ciência e Tecnologia a veicular as informações contidas nesta FCE por meio do Catálogo de Empresas do Setor de Defesa e de outros meios de comunicação de dados. <text:s text:c="4"/>SIM( <text:s/>) <text:s text:c="2"/>NÃO( <text:s/>)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3" office:value-type="string">
            <text:p text:style-name="P51">Nome:</text:p>
          </table:table-cell>
          <table:covered-table-cell/>
          <table:covered-table-cell/>
          <table:table-cell table:style-name="Tabela5.B2" office:value-type="string">
            <text:p text:style-name="P51">Cargo:</text:p>
          </table:table-cell>
        </table:table-row>
        <table:table-row table:style-name="Tabela5.2">
          <table:table-cell table:style-name="Tabela5.A2" table:number-columns-spanned="2" office:value-type="string">
            <text:p text:style-name="P51">Data: _____ / ______ / ______ .</text:p>
          </table:table-cell>
          <table:covered-table-cell/>
          <table:table-cell table:style-name="Tabela5.B2" table:number-columns-spanned="2" office:value-type="string">
            <text:p text:style-name="P51">Atesto que essas informações são verdadeiras, corretas e <text:span text:style-name="T68">atuais.</text:span></text:p>
            <text:p text:style-name="P52">Assinatura:__________________________________________</text:p>
          </table:table-cell>
          <table:covered-table-cell/>
        </table:table-row>
      </table:table>
      <text:p text:style-name="P42"/>
      <text:p text:style-name="P40"/>
      <table:table table:name="Tabela" table:style-name="Tabela">
        <table:table-column table:style-name="Tabela.A"/>
        <table:table-column table:style-name="Tabela.B"/>
        <table:table-column table:style-name="Tabela.C"/>
        <table:table-row>
          <table:table-cell table:style-name="Tabela.A1" table:number-columns-spanned="3" office:value-type="string">
            <text:p text:style-name="P56">PRINCIPAIS PRODUTOS PARA O SETOR DE DEFESA</text:p>
            <text:p text:style-name="P52">-<text:span text:style-name="T69"> Relacione a </text:span><text:span text:style-name="T71">seguir</text:span><text:span text:style-name="T69"> as mercadorias que podem ser alcançadas pelo benefício fiscal previsto no Convênio 95/12, com a respectiva classificação na Nomenclatura Comum do Mercosul/ Sistema Harmonizado – NCM/SH</text:span></text:p>
            <text:p text:style-name="P52"><text:span text:style-name="T69">- Enquadrada no </text:span><text:span text:style-name="T70">§1º da Cláusula primeira do Convênio 95/2012: <text:s text:c="4"/>( <text:s text:c="3"/>) SIM <text:s text:c="7"/>( <text:s text:c="3"/>) NÃO</text:span></text:p>
            <text:p text:style-name="P53">- Caso positivo, fornece mercadorias para qual(is) estabelecimento(s) industrial(is)? (citar o nome e CNPJ)</text:p>
          </table:table-cell>
          <table:covered-table-cell/>
          <table:covered-table-cell/>
        </table:table-row>
        <table:table-row>
          <table:table-cell table:style-name="Tabela.A2" office:value-type="string">
            <text:p text:style-name="P57">Nº Ordem</text:p>
          </table:table-cell>
          <table:table-cell table:style-name="Tabela.A2" office:value-type="string">
            <text:p text:style-name="P57">MERCADORIA</text:p>
          </table:table-cell>
          <table:table-cell table:style-name="Tabela.C2" office:value-type="string">
            <text:p text:style-name="P57">NCM/SH</text:p>
          </table:table-cell>
        </table:table-row>
        <table:table-row>
          <table:table-cell table:style-name="Tabela.A2" office:value-type="string">
            <text:p text:style-name="P54">1.</text:p>
          </table:table-cell>
          <table:table-cell table:style-name="Tabela.A2" office:value-type="string">
            <text:p text:style-name="P47"/>
          </table:table-cell>
          <table:table-cell table:style-name="Tabela.C2" office:value-type="string">
            <text:p text:style-name="P47"/>
          </table:table-cell>
        </table:table-row>
        <table:table-row>
          <table:table-cell table:style-name="Tabela.A2" office:value-type="string">
            <text:p text:style-name="P54">2.</text:p>
          </table:table-cell>
          <table:table-cell table:style-name="Tabela.A2" office:value-type="string">
            <text:p text:style-name="P47"/>
          </table:table-cell>
          <table:table-cell table:style-name="Tabela.C2" office:value-type="string">
            <text:p text:style-name="P47"/>
          </table:table-cell>
        </table:table-row>
        <table:table-row>
          <table:table-cell table:style-name="Tabela.A2" office:value-type="string">
            <text:p text:style-name="P54">3.</text:p>
          </table:table-cell>
          <table:table-cell table:style-name="Tabela.A2" office:value-type="string">
            <text:p text:style-name="P47"/>
          </table:table-cell>
          <table:table-cell table:style-name="Tabela.C2" office:value-type="string">
            <text:p text:style-name="P47"/>
          </table:table-cell>
        </table:table-row>
        <table:table-row>
          <table:table-cell table:style-name="Tabela.A2" office:value-type="string">
            <text:p text:style-name="P54">4.</text:p>
          </table:table-cell>
          <table:table-cell table:style-name="Tabela.A2" office:value-type="string">
            <text:p text:style-name="P47"/>
          </table:table-cell>
          <table:table-cell table:style-name="Tabela.C2" office:value-type="string">
            <text:p text:style-name="P47"/>
          </table:table-cell>
        </table:table-row>
        <table:table-row>
          <table:table-cell table:style-name="Tabela.A2" office:value-type="string">
            <text:p text:style-name="P54">5.</text:p>
          </table:table-cell>
          <table:table-cell table:style-name="Tabela.A2" office:value-type="string">
            <text:p text:style-name="P47"/>
          </table:table-cell>
          <table:table-cell table:style-name="Tabela.C2" office:value-type="string">
            <text:p text:style-name="P47"/>
          </table:table-cell>
        </table:table-row>
        <table:table-row>
          <table:table-cell table:style-name="Tabela.C2" table:number-columns-spanned="3" office:value-type="string">
            <text:p text:style-name="P57">CARACTERÍSTICAS DA EMPRESA</text:p>
            <text:p text:style-name="P54">1. Catalogada na OTAN: <text:s text:c="56"/>( <text:s text:c="3"/>) SIM <text:s text:c="4"/>( <text:s text:c="3"/>) NÃO <text:s text:c="4"/>Número OTAN:</text:p>
            <text:p text:style-name="P54">2. Contrata Serviços de Terceiros para Produção: <text:s text:c="18"/>( <text:s text:c="3"/>) SIM <text:s text:c="4"/>( <text:s text:c="3"/>) NÃO <text:s text:c="3"/>Percentagem: <text:s text:c="3"/>% <text:s/></text:p>
            <text:p text:style-name="P54">3. Importa Material para Produção: <text:s text:c="40"/>( <text:s text:c="3"/>) SIM <text:s text:c="4"/>( <text:s text:c="3"/>) NÃO <text:s text:c="3"/>Percentagem: <text:s text:c="3"/>% </text:p>
            <text:p text:style-name="P54">4. Participa do Convênio ICMS 95/12: <text:s text:c="34"/>( <text:s text:c="3"/>) SIM <text:s text:c="4"/>( <text:s text:c="3"/>) NÃO</text:p>
            <text:p text:style-name="P54">5. Realiza Desenvolvimento e Pesquisa do Projeto: <text:s text:c="14"/>( <text:s text:c="3"/>) SIM <text:s text:c="4"/>( <text:s text:c="3"/>) NÃO </text:p>
            <text:p text:style-name="P54">6. Número de funcionários (com data de referência do dado):</text:p>
            <text:p text:style-name="P54">7. Área Construída (metros quadrados): </text:p>
          </table:table-cell>
          <table:covered-table-cell/>
          <table:covered-table-cell/>
        </table:table-row>
        <table:table-row>
          <table:table-cell table:style-name="Tabela.C2" table:number-columns-spanned="3" office:value-type="string">
            <text:p text:style-name="P57">COMPENSAÇÃO COMERCIAL, INDUSTRIAL E TECNOLÓGICA</text:p>
            <text:p text:style-name="P54">* <text:span text:style-name="T72">A empresa participa ou participou de atividades de compensação? </text:span>( <text:s text:c="3"/>) SIM <text:s text:c="4"/>( <text:s text:c="3"/>) NÃO</text:p>
            <text:p text:style-name="P54">* <text:span text:style-name="T72">Que tipo de transação de compensação a empresa teria interesse em participar?</text:span></text:p>
            <text:p text:style-name="P54"><text:s text:c="5"/><text:span text:style-name="T72">( <text:s text:c="3"/>) Subcontratação <text:s text:c="26"/>( <text:s text:c="3"/>) Transferência de Tecnologia <text:s text:c="24"/>( <text:s text:c="3"/>) Exportação</text:span></text:p>
          </table:table-cell>
          <table:covered-table-cell/>
          <table:covered-table-cell/>
        </table:table-row>
        <table:table-row>
          <table:table-cell table:style-name="Tabela.C2" table:number-columns-spanned="3" office:value-type="string">
            <text:p text:style-name="P61">NOTA</text:p>
            <text:p text:style-name="P55">Este documento se aplica ao processo de análise para redução da base de cálculo do ICMS (Convênio 95/12). Só serão considerados os produtos enquadrados na legislação básica:</text:p>
            <text:p text:style-name="P55">- Instrução Normativa nº 112, de 31 de dezembro de 2001;</text:p>
            <text:p text:style-name="P55">- Lei nº 10.865, de 30 de abril de 2004;</text:p>
            <text:p text:style-name="P55">- Lei nº 11.727, de 23 de junho de 2008;</text:p>
            <text:p text:style-name="P55">- Decreto nº 7.660, de 23 de dezembro de 2011( Tabela de Incidência do Imposto sobre Produtos Industrializados – TIPI);</text:p>
            <text:p text:style-name="P55">- Convênio ICMS 95, de 28 de setembro de 2012; <text:span text:style-name="T73">e</text:span></text:p>
            <text:p text:style-name="P55">- Convênio ICMS <text:span text:style-name="T73">20</text:span>, de 2<text:span text:style-name="T73">2</text:span> de <text:span text:style-name="T73">abril</text:span> de <text:span text:style-name="T58">201</text:span><text:span text:style-name="T59">5</text:span><text:span text:style-name="T73">, que altera o Convênio ICMS 95.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GHUWDK+ArialMT" svg:font-family="GHUWDK+ArialMT"/>
    <style:font-face style:name="OpenSymbol" svg:font-family="OpenSymbol, 'Arial Unicode MS'"/>
    <style:font-face style:name="Courier New" svg:font-family="'Courier New'" style:font-family-generic="modern"/>
    <style:font-face style:name="HJWEAD+Times-Roman" svg:font-family="HJWEAD+Times-Roman" style:font-family-generic="roman"/>
    <style:font-face style:name="Droid Sans Fallback2" svg:font-family="'Droid Sans Fallback'" style:font-pitch="variable"/>
    <style:font-face style:name="Droid Sans Fallback1" svg:font-family="'Droid Sans Fallback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1" style:font-family-asian="'Droid Sans Fallback', 'MS Mincho'" style:font-pitch-asian="variable" style:font-size-asian="12pt" style:language-asian="zh" style:country-asian="CN" style:font-name-complex="Lohit Hindi1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background-color="#a5a5a5" fo:padding-left="0.141cm" fo:padding-right="0.141cm" fo:padding-top="0.035cm" fo:padding-bottom="0.035cm" fo:border="0.99pt solid #000000" fo:keep-with-next="always">
        <style:background-image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5.5pt" fo:font-weight="bold" style:font-size-asian="15.5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indent="0cm" style:auto-text-indent="false" fo:keep-with-next="always">
        <style:tab-stops>
          <style:tab-stop style:position="17.881cm"/>
        </style:tab-stops>
      </style:paragraph-properties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106cm" fo:margin-bottom="0.106cm" style:contextual-spacing="false" fo:text-align="center" style:justify-single-word="false" fo:orphans="0" fo:widows="0" fo:text-indent="0cm" style:auto-text-indent="false" fo:keep-with-next="always" style:text-autospace="none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318cm" fo:margin-bottom="0cm" style:contextual-spacing="false" fo:text-align="center" style:justify-single-word="false" fo:orphans="0" fo:widows="0" fo:text-indent="0cm" style:auto-text-indent="false" fo:keep-with-next="always" style:text-autospace="none"/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1" style:font-family-complex="'Lohit Hindi', 'MS Mincho'" style:font-pitch-complex="variable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1.251cm" style:auto-text-indent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3.208cm"/>
          <style:tab-stop style:position="14.478cm"/>
          <style:tab-stop style:position="15.748cm"/>
          <style:tab-stop style:position="17.018cm"/>
          <style:tab-stop style:position="18.288cm"/>
          <style:tab-stop style:position="19.558cm"/>
          <style:tab-stop style:position="20.828cm"/>
        </style:tab-stops>
      </style:paragraph-properties>
      <style:text-properties fo:color="#ff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.212cm" style:contextual-spacing="false" fo:orphans="0" fo:widows="0" fo:text-indent="0cm" style:auto-text-indent="false"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style:text-autospace="none"/>
      <style:text-properties fo:font-size="10pt" fo:language="pt" fo:country="BR" style:font-size-asian="10pt" style:font-size-complex="10pt"/>
    </style:style>
    <style:style style:name="Corpo_20_de_20_texto_20_2" style:display-name="Corpo de texto 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.5pt" fo:font-weight="bold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ffffff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3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admaux4 </meta:initial-creator>
    <meta:creation-date>2012-09-17T14:51:00</meta:creation-date>
    <dc:date>2016-11-16T14:30:34.760909031</dc:date>
    <meta:print-date>2016-08-18T12:42:00</meta:print-date>
    <meta:editing-cycles>21</meta:editing-cycles>
    <meta:editing-duration>PT3H8M20S</meta:editing-duration>
    <meta:generator>LibreOffice/4.2.8.2$Linux_X86_64 LibreOffice_project/420m0$Build-2</meta:generator>
    <meta:document-statistic meta:table-count="6" meta:image-count="0" meta:object-count="0" meta:page-count="2" meta:paragraph-count="69" meta:word-count="469" meta:character-count="3676" meta:non-whitespace-character-count="2367"/>
    <meta:user-defined meta:name="Informações 1"/>
    <meta:user-defined meta:name="Informações 2"/>
    <meta:user-defined meta:name="Informações 3"/>
    <meta:user-defined meta:name="Informações 4"/>
  </office:meta>
</office:document-meta>
</file>