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roid Sans Fallback2" svg:font-family="'Droid Sans Fallback'" style:font-pitch="variable"/>
    <style:font-face style:name="Droid Sans Fallback1" svg:font-family="'Droid Sans Fallback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1f65e2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officeooo:paragraph-rsid="001f65e2"/>
    </style:style>
    <style:style style:name="P3" style:family="paragraph" style:parent-style-name="Standard">
      <style:text-properties officeooo:paragraph-rsid="001f65e2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f65e2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style:font-name="Times New Roman" fo:font-size="12pt" officeooo:paragraph-rsid="001f65e2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officeooo:paragraph-rsid="001f65e2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f65e2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2" fo:widows="2" style:text-autospace="none" style:writing-mode="lr-tb">
        <style:tab-stops>
          <style:tab-stop style:position="0cm"/>
        </style:tab-stops>
      </style:paragraph-properties>
      <style:text-properties officeooo:paragraph-rsid="001f65e2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2" fo:widows="2" style:text-autospace="non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1pt" fo:letter-spacing="normal" fo:language="pt" fo:country="BR" fo:font-style="normal" style:text-underline-style="solid" style:text-underline-width="auto" style:text-underline-color="font-color" fo:font-weight="normal" officeooo:paragraph-rsid="001f65e2" style:font-size-asian="11pt" style:font-style-asian="normal" style:font-weight-asian="normal" style:font-name-complex="Times New Roman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text:number-lines="false" text:line-number="0"/>
      <style:text-properties style:font-name="Times New Roman" fo:font-size="12pt" officeooo:paragraph-rsid="001f65e2" style:font-size-asian="12pt" style:font-name-complex="Times New Roman" style:font-size-complex="12pt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Times New Roman" fo:font-size="12pt" officeooo:rsid="00b394fe" officeooo:paragraph-rsid="001f65e2" style:font-size-asian="12pt" style:font-name-complex="Times New Roman" style:font-size-complex="12pt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f65e2"/>
    </style:style>
    <style:style style:name="P13" style:family="paragraph" style:parent-style-name="Text_20_body">
      <style:paragraph-properties fo:margin-top="0cm" fo:margin-bottom="0cm" style:contextual-spacing="false"/>
      <style:text-properties officeooo:paragraph-rsid="001f65e2"/>
    </style:style>
    <style:style style:name="P14" style:family="paragraph" style:parent-style-name="Standard">
      <style:paragraph-properties fo:margin-top="1.503cm" fo:margin-bottom="0cm" style:contextual-spacing="false" fo:text-align="end" style:justify-single-word="false" fo:background-color="transparent">
        <style:background-image/>
      </style:paragraph-properties>
      <style:text-properties officeooo:paragraph-rsid="001f65e2"/>
    </style:style>
    <style:style style:name="P15" style:family="paragraph" style:parent-style-name="Text_20_body">
      <style:paragraph-properties fo:margin-left="0cm" fo:margin-right="0cm" fo:text-align="justify" style:justify-single-word="false" fo:text-indent="1.535cm" style:auto-text-indent="false"/>
      <style:text-properties officeooo:paragraph-rsid="001f65e2"/>
    </style:style>
    <style:style style:name="P16" style:family="paragraph" style:parent-style-name="Text_20_body">
      <style:paragraph-properties fo:margin-left="0cm" fo:margin-right="0cm" fo:text-align="justify" style:justify-single-word="false" fo:text-indent="1.535cm" style:auto-text-indent="false"/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paragraph-rsid="001f65e2" fo:background-color="#ffff00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492cm" style:auto-text-indent="false"/>
      <style:text-properties officeooo:paragraph-rsid="001f65e2"/>
    </style:style>
    <style:style style:name="P18" style:family="paragraph" style:parent-style-name="Standard">
      <style:paragraph-properties fo:margin-left="0cm" fo:margin-right="0cm" fo:text-align="justify" style:justify-single-word="false" fo:text-indent="1.492cm" style:auto-text-indent="false"/>
      <style:text-properties fo:color="#000000" officeooo:paragraph-rsid="001f65e2"/>
    </style:style>
    <style:style style:name="P19" style:family="paragraph" style:parent-style-name="Standard">
      <style:paragraph-properties fo:margin-left="0cm" fo:margin-right="0cm" fo:text-align="justify" style:justify-single-word="false" fo:text-indent="1.492cm" style:auto-text-indent="false"/>
      <style:text-properties style:font-name="Times New Roman" fo:font-size="12pt" officeooo:paragraph-rsid="001f65e2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2cm" style:auto-text-indent="false" text:number-lines="false" text:line-number="0"/>
      <style:text-properties officeooo:paragraph-rsid="001f65e2"/>
    </style:style>
    <style:style style:name="P21" style:family="paragraph" style:parent-style-name="Standard">
      <style:paragraph-properties fo:margin-left="-0.023cm" fo:margin-right="0cm" fo:text-align="justify" style:justify-single-word="false" fo:text-indent="0cm" style:auto-text-indent="false"/>
      <style:text-properties style:font-name="Times New Roman" fo:font-size="12pt" officeooo:paragraph-rsid="001f65e2" style:font-size-asian="12pt" style:font-name-complex="Times New Roman" style:font-size-complex="12pt"/>
    </style:style>
    <style:style style:name="P22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font-weight="bold" officeooo:paragraph-rsid="001f65e2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f65e2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f65e2"/>
    </style:style>
    <style:style style:name="P25" style:family="paragraph" style:parent-style-name="Text_20_body" style:master-page-name="Standard">
      <style:paragraph-properties fo:text-align="center" style:justify-single-word="false" style:page-number="auto"/>
      <style:text-properties style:use-window-font-color="true" style:font-name="Times New Roman" fo:font-size="12pt" fo:font-weight="bold" officeooo:paragraph-rsid="001f65e2" style:font-size-asian="12pt" style:font-weight-asian="bold" style:font-name-complex="Times New Roman" style:font-size-complex="12pt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font-size="14pt" officeooo:paragraph-rsid="001f65e2" style:font-size-asian="14pt" style:font-size-complex="14pt"/>
    </style:style>
    <style:style style:name="T1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use-window-font-color="true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use-window-font-color="true" style:font-name="Times New Roman" fo:font-size="12pt" style:text-underline-style="none" fo:font-weight="normal" officeooo:rsid="0022a00f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use-window-font-color="tru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use-window-font-color="true" style:font-name="Times New Roman" fo:font-size="12pt" style:text-underline-style="none" style:font-size-asian="12pt" style:font-name-complex="Times New Roman" style:font-size-complex="12pt"/>
    </style:style>
    <style:style style:name="T7" style:family="text">
      <style:text-properties style:use-window-font-color="true"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T8" style:family="text">
      <style:text-properties style:use-window-font-color="true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style:font-name="Times New Roman" fo:font-size="12pt" style:text-underline-style="none" fo:font-weight="bold" officeooo:rsid="0020cb6f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style:font-name="Times New Roman" fo:font-weight="bold" style:font-weight-asian="bold" style:font-name-complex="Times New Roman" style:font-weight-complex="bold"/>
    </style:style>
    <style:style style:name="T12" style:family="text"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T1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fo:font-weight="bold" officeooo:rsid="0057ea47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fo:font-weight="bold" officeooo:rsid="00702335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officeooo:rsid="00799dc4" style:font-name-asian="Times New Roman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" fo:font-size="12pt" style:text-underline-style="none" fo:font-weight="bold" officeooo:rsid="0088cb94" style:font-name-asian="Times New Roman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24" style:family="text">
      <style:text-properties fo:color="#000000" style:font-name="Times New Roman" fo:font-weight="bold" officeooo:rsid="00702335" style:font-name-asian="Times New Roman" style:font-weight-asian="bold" style:font-name-complex="Times New Roman" style:font-weight-complex="bold"/>
    </style:style>
    <style:style style:name="T25" style:family="text">
      <style:text-properties fo:color="#000000" style:font-name="Times New Roman" fo:font-weight="bold" officeooo:rsid="0057ea47" style:font-name-asian="Times New Roman" style:font-weight-asian="bold" style:font-name-complex="Times New Roman" style:font-weight-complex="bold"/>
    </style:style>
    <style:style style:name="T26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7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b394fe" style:font-name-asian="Times New Roman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741ad2" style:font-name-asian="Times New Roman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702335" style:font-name-asian="Times New Roman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720c30" style:font-name-asian="Times New Roman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57ea47" style:font-name-asian="Times New Roman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799dc4" style:font-name-asian="Times New Roman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2700ec" style:font-name-asian="Times New Roman" style:font-size-asian="12pt" style:font-name-complex="Times New Roman" style:font-size-complex="12pt"/>
    </style:style>
    <style:style style:name="T37" style:family="text">
      <style:text-properties style:font-name="Times New Roman" fo:font-size="12pt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741ad2" style:font-size-asian="12pt" style:font-name-complex="Times New Roman" style:font-size-complex="12pt"/>
    </style:style>
    <style:style style:name="T3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0" style:family="text">
      <style:text-properties style:font-name="Times New Roman" fo:font-size="12pt" fo:font-weight="bold" officeooo:rsid="0022a00f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style:font-size-asian="12pt" style:font-style-asian="normal" style:font-name-complex="Times New Roman"/>
    </style:style>
    <style:style style:name="T4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style:font-name-asian="Times New Roman" style:font-size-asian="12pt" style:font-style-asian="normal" style:font-name-complex="Times New Roman"/>
    </style:style>
    <style:style style:name="T4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weight-complex="bold"/>
    </style:style>
    <style:style style:name="T4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style:font-size-asian="12pt" style:font-style-asian="normal" style:font-name-complex="Times New Roman"/>
    </style:style>
    <style:style style:name="T4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style:font-name-asian="Times New Roman" style:font-size-asian="12pt" style:font-style-asian="normal" style:font-name-complex="Times New Roman"/>
    </style:style>
    <style:style style:name="T47" style:family="text">
      <style:text-properties officeooo:rsid="002700e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2"/>
      <text:p text:style-name="P26"><text:span text:style-name="T11">MODELO</text:span><text:span text:style-name="T12"> </text:span><text:span text:style-name="T11">DE</text:span><text:span text:style-name="T12"> </text:span><text:span text:style-name="T11">CARTA</text:span><text:span text:style-name="T12"> </text:span><text:span text:style-name="T11">PARA</text:span><text:span text:style-name="T12"> </text:span><text:span text:style-name="T11">SOLICITAÇÃO</text:span><text:span text:style-name="T12"> </text:span><text:span text:style-name="T11">DE</text:span><text:span text:style-name="T12"> </text:span><text:span text:style-name="T24">ATUALIZAÇÃO</text:span><text:span text:style-name="T23"> </text:span><text:span text:style-name="T26">NO</text:span><text:span text:style-name="T23"> </text:span><text:span text:style-name="T26">CONVÊNIO</text:span><text:span text:style-name="T23"> </text:span><text:span text:style-name="T26">ICMS</text:span><text:span text:style-name="T23"> 95/12, </text:span><text:span text:style-name="T25">ALTERADO PELO CONVÊNIO ICMS, Nº 20, DE 22 DE ABRIL DE 2015</text:span></text:p>
      <text:p text:style-name="P7"/>
      <text:p text:style-name="P7"><text:span text:style-name="T27">(</text:span><text:span text:style-name="T28">Timbre</text:span><text:span text:style-name="T27"> </text:span><text:span text:style-name="T28">da</text:span><text:span text:style-name="T27"> </text:span><text:span text:style-name="T28">empresa</text:span><text:span text:style-name="T27">)</text:span></text:p>
      <text:p text:style-name="P14"><text:span text:style-name="T29">(</text:span><text:span text:style-name="T37">Local</text:span><text:span text:style-name="T29"> </text:span><text:span text:style-name="T37">e</text:span><text:span text:style-name="T29"> </text:span><text:span text:style-name="T37">data</text:span><text:span text:style-name="T29">)</text:span></text:p>
      <text:p text:style-name="P4"/>
      <text:p text:style-name="P4"><text:span text:style-name="T37">Ao</text:span><text:span text:style-name="T29"> </text:span><text:span text:style-name="T37">Sr</text:span><text:span text:style-name="T29">. </text:span><text:span text:style-name="T36">Chefe do </text:span></text:p>
      <text:p text:style-name="P11">D<text:span text:style-name="T47">EPARTAMENTO DE CIÊNCIA E TECNOLOGIA - DCT</text:span></text:p>
      <text:p text:style-name="P13"><text:span text:style-name="T37">QGEx</text:span><text:span text:style-name="T29"> – </text:span><text:span text:style-name="T37">Bloco</text:span><text:span text:style-name="T29"> “</text:span><text:span text:style-name="T37">G</text:span><text:span text:style-name="T29">” - </text:span><text:span text:style-name="T30">2º Andar</text:span><text:span text:style-name="T29">– </text:span><text:span text:style-name="T37">Setor</text:span><text:span text:style-name="T29"> </text:span><text:span text:style-name="T37">Militar</text:span><text:span text:style-name="T29"> </text:span><text:span text:style-name="T37">Urbano</text:span></text:p>
      <text:p text:style-name="P12"><text:span text:style-name="T29">CEP 70.630-901 – </text:span><text:span text:style-name="T37">Brasília</text:span><text:span text:style-name="T29"> - </text:span><text:span text:style-name="T37">DF</text:span></text:p>
      <text:p text:style-name="P1"/>
      <text:p text:style-name="P1"/>
      <text:p text:style-name="P6"><text:span text:style-name="T29">Assunto: </text:span><text:span text:style-name="T32">Atualização</text:span><text:span text:style-name="T29"> </text:span><text:span text:style-name="T33">de informações </text:span><text:span text:style-name="T37">d</text:span><text:span text:style-name="T38">e e</text:span><text:span text:style-name="T37">mpresa </text:span><text:span text:style-name="T38">visando ao </text:span><text:span text:style-name="T37">Convênio</text:span><text:span text:style-name="T29"> </text:span><text:span text:style-name="T37">ICMS</text:span><text:span text:style-name="T29"> 95/12, </text:span><text:span text:style-name="T34">alterado pelo Convênio ICMS, nº 20, de 22 de abril de 2015</text:span><text:span text:style-name="T29">.</text:span></text:p>
      <text:p text:style-name="P5"/>
      <text:p text:style-name="P18"><text:span text:style-name="T29">(</text:span><text:span text:style-name="T37">Nome</text:span><text:span text:style-name="T29"> </text:span><text:span text:style-name="T37">da</text:span><text:span text:style-name="T29"> </text:span><text:span text:style-name="T37">empresa</text:span><text:span text:style-name="T29">), </text:span><text:span text:style-name="T37">inscrita</text:span><text:span text:style-name="T29"> </text:span><text:span text:style-name="T37">no</text:span><text:span text:style-name="T29"> </text:span><text:span text:style-name="T37">CNPJ</text:span><text:span text:style-name="T29"> </text:span><text:span text:style-name="T37">sob</text:span><text:span text:style-name="T29"> </text:span><text:span text:style-name="T37">nº</text:span><text:span text:style-name="T29"> <text:s text:c="8"/>, </text:span><text:span text:style-name="T37">I</text:span><text:span text:style-name="T29">. </text:span><text:span text:style-name="T37">E</text:span><text:span text:style-name="T29">. </text:span><text:span text:style-name="T37">nº</text:span><text:span text:style-name="T29"> <text:s text:c="6"/>, </text:span><text:span text:style-name="T37">estabelecida</text:span><text:span text:style-name="T29"> </text:span><text:span text:style-name="T37">na</text:span><text:span text:style-name="T29"> (</text:span><text:span text:style-name="T37">endereço</text:span><text:span text:style-name="T29"> </text:span><text:span text:style-name="T37">completo</text:span><text:span text:style-name="T29">), </text:span><text:span text:style-name="T37">vem</text:span><text:span text:style-name="T29"> </text:span><text:span text:style-name="T37">solicitar</text:span><text:span text:style-name="T29"> </text:span><text:span text:style-name="T37">a</text:span><text:span text:style-name="T29"> V </text:span><text:span text:style-name="T35">Exa</text:span><text:span text:style-name="T29"> </text:span><text:span text:style-name="T37">a</text:span><text:span text:style-name="T29"> </text:span><text:span text:style-name="T32">atualização</text:span><text:span text:style-name="T29"> </text:span><text:span text:style-name="T32">d</text:span><text:span text:style-name="T31">e informações desta </text:span><text:span text:style-name="T37">Empresa, </text:span><text:span text:style-name="T38">visando </text:span><text:span text:style-name="T37">ao</text:span><text:span text:style-name="T29"> </text:span><text:span text:style-name="T37">Convênio</text:span><text:span text:style-name="T29"> </text:span><text:span text:style-name="T37">ICMS</text:span><text:span text:style-name="T29"> 95/12, </text:span><text:span text:style-name="T34">alterado pelo Convênio ICMS, nº 20, de 22 de abril de 2015</text:span><text:span text:style-name="T29">.</text:span></text:p>
      <text:p text:style-name="P17"><text:span text:style-name="T37">Inf</text:span><text:span text:style-name="T19">ormo</text:span><text:span text:style-name="T17"> </text:span><text:span text:style-name="T19">a</text:span><text:span text:style-name="T17"> V </text:span><text:span text:style-name="T18">Exa</text:span><text:span text:style-name="T17"> </text:span><text:span text:style-name="T19">que</text:span><text:span text:style-name="T17"> </text:span><text:span text:style-name="T19">as</text:span><text:span text:style-name="T17"> </text:span><text:span text:style-name="T19">informações</text:span><text:span text:style-name="T17"> </text:span><text:span text:style-name="T19">c</text:span><text:span text:style-name="T37">onstantes</text:span><text:span text:style-name="T29"> </text:span><text:span text:style-name="T37">no</text:span><text:span text:style-name="T29"> </text:span><text:span text:style-name="T37">Ato</text:span><text:span text:style-name="T29"> </text:span><text:span text:style-name="T37">COTEPE</text:span><text:span text:style-name="T29"> </text:span><text:span text:style-name="T37">em</text:span><text:span text:style-name="T29"> </text:span><text:span text:style-name="T37">vigor</text:span><text:span text:style-name="T29">, </text:span><text:span text:style-name="T37">referentes</text:span><text:span text:style-name="T29"> </text:span><text:span text:style-name="T37">a</text:span><text:span text:style-name="T29"> </text:span><text:span text:style-name="T37">esta</text:span><text:span text:style-name="T29"> </text:span><text:span text:style-name="T31">E</text:span><text:span text:style-name="T37">mpresa</text:span><text:span text:style-name="T29">, “</text:span><text:span text:style-name="T39">sofreram</text:span><text:span text:style-name="T41"> </text:span><text:span text:style-name="T39">as</text:span><text:span text:style-name="T41"> </text:span><text:span text:style-name="T39">alterações</text:span><text:span text:style-name="T41"> </text:span><text:span text:style-name="T39">relacionadas </text:span><text:span text:style-name="T40">a seguir</text:span><text:span text:style-name="T29">” (</text:span><text:span text:style-name="T37">informar</text:span><text:span text:style-name="T29"> </text:span><text:span text:style-name="T37">as</text:span><text:span text:style-name="T29"> </text:span><text:span text:style-name="T37">alterações</text:span><text:span text:style-name="T29"> </text:span><text:span text:style-name="T37">sofridas</text:span><text:span text:style-name="T29"> </text:span><text:span text:style-name="T37">e</text:span><text:span text:style-name="T29"> </text:span><text:span text:style-name="T37">anexar</text:span><text:span text:style-name="T29"> </text:span><text:span text:style-name="T37">os</text:span><text:span text:style-name="T29"> </text:span><text:span text:style-name="T37">documentos</text:span><text:span text:style-name="T29"> </text:span><text:span text:style-name="T37">comprobatórios</text:span><text:span text:style-name="T29">, </text:span><text:span text:style-name="T37">quando</text:span><text:span text:style-name="T29"> </text:span><text:span text:style-name="T37">necessário</text:span><text:span text:style-name="T29">).</text:span></text:p>
      <text:p text:style-name="P17"><text:span text:style-name="T37">Para</text:span><text:span text:style-name="T29"> </text:span><text:span text:style-name="T37">este</text:span><text:span text:style-name="T29"> </text:span><text:span text:style-name="T37">assunto</text:span><text:span text:style-name="T29">, </text:span><text:span text:style-name="T37">a</text:span><text:span text:style-name="T29"> </text:span><text:span text:style-name="T37">pessoa</text:span><text:span text:style-name="T29"> </text:span><text:span text:style-name="T37">de</text:span><text:span text:style-name="T29"> </text:span><text:span text:style-name="T37">contanto</text:span><text:span text:style-name="T29"> </text:span><text:span text:style-name="T37">na</text:span><text:span text:style-name="T29"> </text:span><text:span text:style-name="T37">empresa</text:span><text:span text:style-name="T29"> </text:span><text:span text:style-name="T37">é</text:span><text:span text:style-name="T29">: (</text:span><text:span text:style-name="T37">nome</text:span><text:span text:style-name="T29">, </text:span><text:span text:style-name="T37">cargo</text:span><text:span text:style-name="T29">, </text:span><text:span text:style-name="T37">telefone</text:span><text:span text:style-name="T29">, </text:span><text:span text:style-name="T37">e</text:span><text:span text:style-name="T29">-</text:span><text:span text:style-name="T37">mail</text:span><text:span text:style-name="T29">).</text:span></text:p>
      <text:p text:style-name="P19"/>
      <text:p text:style-name="P2"><text:span text:style-name="T3">OBS</text:span><text:span text:style-name="T5"> 1: </text:span><text:span text:style-name="T3">As</text:span><text:span text:style-name="T5"> </text:span><text:span text:style-name="T3">empresas</text:span><text:span text:style-name="T5"> </text:span><text:span text:style-name="T3">classificadas</text:span><text:span text:style-name="T5"> </text:span><text:span text:style-name="T3">como</text:span><text:span text:style-name="T5"> </text:span><text:span text:style-name="T3">Empresas</text:span><text:span text:style-name="T5"> </text:span><text:span text:style-name="T3">Nacionais</text:span><text:span text:style-name="T5"> </text:span><text:span text:style-name="T3">da</text:span><text:span text:style-name="T5"> </text:span><text:span text:style-name="T3">Ind</text:span><text:span text:style-name="T4">ú</text:span><text:span text:style-name="T3">stria</text:span><text:span text:style-name="T5"> de Defesa </text:span><text:span text:style-name="T3">devem</text:span><text:span text:style-name="T5"> </text:span><text:span text:style-name="T3">anexar</text:span><text:span text:style-name="T5"> </text:span><text:span text:style-name="T3">à</text:span><text:span text:style-name="T5"> </text:span><text:span text:style-name="T9">C</text:span><text:span text:style-name="T10">arta</text:span><text:span text:style-name="T8"> </text:span><text:span text:style-name="T10">de</text:span><text:span text:style-name="T8"> </text:span><text:span text:style-name="T9">A</text:span><text:span text:style-name="T22">tualização</text:span><text:span text:style-name="T20"> </text:span><text:span text:style-name="T21">a</text:span><text:span text:style-name="T20"> </text:span><text:span text:style-name="T21">Ficha</text:span><text:span text:style-name="T20"> </text:span><text:span text:style-name="T21">C</text:span><text:span text:style-name="T3">adastral</text:span><text:span text:style-name="T5"> </text:span><text:span text:style-name="T3">de</text:span><text:span text:style-name="T5"> </text:span><text:span text:style-name="T3">Empresa</text:span><text:span text:style-name="T5"> (</text:span><text:span text:style-name="Strong_20_Emphasis"><text:span text:style-name="T6">FCE</text:span></text:span><text:span text:style-name="Strong_20_Emphasis"><text:span text:style-name="T7">) </text:span></text:span><text:span text:style-name="Strong_20_Emphasis"><text:span text:style-name="T6">atualizada</text:span></text:span><text:span text:style-name="Strong_20_Emphasis"><text:span text:style-name="T7">.</text:span></text:span></text:p>
      <text:p text:style-name="P2"><text:span text:style-name="Strong_20_Emphasis"><text:span text:style-name="T3">Exemplo</text:span></text:span><text:span text:style-name="Strong_20_Emphasis"><text:span text:style-name="T7">:</text:span></text:span></text:p>
      <text:p text:style-name="P3"><text:span text:style-name="T3">Anexamos</text:span><text:span text:style-name="T5"> </text:span><text:span text:style-name="T3">a</text:span><text:span text:style-name="T5"> </text:span><text:span text:style-name="T3">esta</text:span><text:span text:style-name="T5"> </text:span><text:span text:style-name="T3">carta</text:span><text:span text:style-name="T5"> </text:span><text:span text:style-name="T3">os</text:span><text:span text:style-name="T5"> </text:span><text:span text:style-name="T3">documentos</text:span><text:span text:style-name="T5"> </text:span><text:span text:style-name="T3">listados</text:span><text:span text:style-name="T5"> </text:span><text:span text:style-name="T3">a </text:span><text:span text:style-name="T4">seguir</text:span><text:span text:style-name="T5">, </text:span><text:span text:style-name="T3">conforme</text:span><text:span text:style-name="T5"> </text:span><text:span text:style-name="T3">solicitado</text:span><text:span text:style-name="T5">:</text:span></text:p>
      <text:p text:style-name="P3"><text:span text:style-name="Strong_20_Emphasis"><text:span text:style-name="T7">- </text:span></text:span><text:span text:style-name="Strong_20_Emphasis"><text:span text:style-name="T6">Ficha</text:span></text:span><text:span text:style-name="Strong_20_Emphasis"><text:span text:style-name="T7"> </text:span></text:span><text:span text:style-name="Strong_20_Emphasis"><text:span text:style-name="T6">Cadastral</text:span></text:span><text:span text:style-name="Strong_20_Emphasis"><text:span text:style-name="T7"> </text:span></text:span><text:span text:style-name="Strong_20_Emphasis"><text:span text:style-name="T6">de</text:span></text:span><text:span text:style-name="Strong_20_Emphasis"><text:span text:style-name="T7"> </text:span></text:span><text:span text:style-name="Strong_20_Emphasis"><text:span text:style-name="T6">Empresa</text:span></text:span><text:span text:style-name="Strong_20_Emphasis"><text:span text:style-name="T7"> – </text:span></text:span><text:span text:style-name="Strong_20_Emphasis"><text:span text:style-name="T6">FCE</text:span></text:span><text:span text:style-name="Strong_20_Emphasis"><text:span text:style-name="T7"> </text:span></text:span><text:span text:style-name="Strong_20_Emphasis"><text:span text:style-name="T6">atualizada</text:span></text:span><text:span text:style-name="Strong_20_Emphasis"><text:span text:style-name="T7">;</text:span></text:span></text:p>
      <text:p text:style-name="P21"><text:span text:style-name="Strong_20_Emphasis"><text:span text:style-name="T7"/></text:span></text:p>
      <text:p text:style-name="P20"><text:span text:style-name="T37">Atenciosamente</text:span><text:span text:style-name="T29">,</text:span></text:p>
      <text:p text:style-name="P10"/>
      <text:p text:style-name="P8"><text:span text:style-name="Strong_20_Emphasis"><text:span text:style-name="T44">(</text:span></text:span><text:span text:style-name="Strong_20_Emphasis"><text:span text:style-name="T45">Assinatura</text:span></text:span><text:span text:style-name="Strong_20_Emphasis"><text:span text:style-name="T46"> </text:span></text:span><text:span text:style-name="Strong_20_Emphasis"><text:span text:style-name="T45">identificada</text:span></text:span><text:span text:style-name="Strong_20_Emphasis"><text:span text:style-name="T46"> </text:span></text:span><text:span text:style-name="Strong_20_Emphasis"><text:span text:style-name="T45">do</text:span></text:span><text:span text:style-name="Strong_20_Emphasis"><text:span text:style-name="T46"> </text:span></text:span><text:span text:style-name="Strong_20_Emphasis"><text:span text:style-name="T45">representante</text:span></text:span><text:span text:style-name="Strong_20_Emphasis"><text:span text:style-name="T46"> </text:span></text:span><text:span text:style-name="Strong_20_Emphasis"><text:span text:style-name="T45">legal</text:span></text:span><text:span text:style-name="Strong_20_Emphasis"><text:span text:style-name="T46"> </text:span></text:span><text:span text:style-name="Strong_20_Emphasis"><text:span text:style-name="T45">da</text:span></text:span><text:span text:style-name="Strong_20_Emphasis"><text:span text:style-name="T46"> </text:span></text:span><text:span text:style-name="Strong_20_Emphasis"><text:span text:style-name="T45">empresa</text:span></text:span><text:span text:style-name="Strong_20_Emphasis"><text:span text:style-name="T46">, </text:span></text:span><text:span text:style-name="Strong_20_Emphasis"><text:span text:style-name="T45">constante</text:span></text:span><text:span text:style-name="Strong_20_Emphasis"><text:span text:style-name="T46"> </text:span></text:span><text:span text:style-name="Strong_20_Emphasis"><text:span text:style-name="T45">de</text:span></text:span><text:span text:style-name="Strong_20_Emphasis"><text:span text:style-name="T46"> </text:span></text:span><text:span text:style-name="Strong_20_Emphasis"><text:span text:style-name="T45">seu</text:span></text:span><text:span text:style-name="Strong_20_Emphasis"><text:span text:style-name="T46"> </text:span></text:span><text:span text:style-name="Strong_20_Emphasis"><text:span text:style-name="T45">ato</text:span></text:span><text:span text:style-name="Strong_20_Emphasis"><text:span text:style-name="T46"> </text:span></text:span><text:span text:style-name="Strong_20_Emphasis"><text:span text:style-name="T45">de</text:span></text:span><text:span text:style-name="Strong_20_Emphasis"><text:span text:style-name="T46"> </text:span></text:span><text:span text:style-name="Strong_20_Emphasis"><text:span text:style-name="T45">constituição</text:span></text:span><text:span text:style-name="Strong_20_Emphasis"><text:span text:style-name="T46">, </text:span></text:span><text:span text:style-name="Strong_20_Emphasis"><text:span text:style-name="T45">ou</text:span></text:span><text:span text:style-name="Strong_20_Emphasis"><text:span text:style-name="T46"> </text:span></text:span><text:span text:style-name="Strong_20_Emphasis"><text:span text:style-name="T45">de</text:span></text:span><text:span text:style-name="Strong_20_Emphasis"><text:span text:style-name="T46"> </text:span></text:span><text:span text:style-name="Strong_20_Emphasis"><text:span text:style-name="T45">representante</text:span></text:span><text:span text:style-name="Strong_20_Emphasis"><text:span text:style-name="T46"> </text:span></text:span><text:span text:style-name="Strong_20_Emphasis"><text:span text:style-name="T45">legalmente</text:span></text:span><text:span text:style-name="Strong_20_Emphasis"><text:span text:style-name="T46"> </text:span></text:span><text:span text:style-name="Strong_20_Emphasis"><text:span text:style-name="T45">constituído</text:span></text:span><text:span text:style-name="Strong_20_Emphasis"><text:span text:style-name="T46">, </text:span></text:span><text:span text:style-name="Strong_20_Emphasis"><text:span text:style-name="T45">neste</text:span></text:span><text:span text:style-name="Strong_20_Emphasis"><text:span text:style-name="T46"> </text:span></text:span><text:span text:style-name="Strong_20_Emphasis"><text:span text:style-name="T45">caso</text:span></text:span><text:span text:style-name="Strong_20_Emphasis"><text:span text:style-name="T46">, </text:span></text:span><text:span text:style-name="Strong_20_Emphasis"><text:span text:style-name="T45">deverá</text:span></text:span><text:span text:style-name="Strong_20_Emphasis"><text:span text:style-name="T46"> </text:span></text:span><text:span text:style-name="Strong_20_Emphasis"><text:span text:style-name="T45">ser</text:span></text:span><text:span text:style-name="Strong_20_Emphasis"><text:span text:style-name="T46"> </text:span></text:span><text:span text:style-name="Strong_20_Emphasis"><text:span text:style-name="T45">anexado</text:span></text:span><text:span text:style-name="Strong_20_Emphasis"><text:span text:style-name="T46"> </text:span></text:span><text:span text:style-name="Strong_20_Emphasis"><text:span text:style-name="T45">também</text:span></text:span><text:span text:style-name="Strong_20_Emphasis"><text:span text:style-name="T46"> </text:span></text:span><text:span text:style-name="Strong_20_Emphasis"><text:span text:style-name="T45">a</text:span></text:span><text:span text:style-name="Strong_20_Emphasis"><text:span text:style-name="T46"> </text:span></text:span><text:span text:style-name="Strong_20_Emphasis"><text:span text:style-name="T45">procuração</text:span></text:span><text:span text:style-name="Strong_20_Emphasis"><text:span text:style-name="T46"> </text:span></text:span><text:span text:style-name="Strong_20_Emphasis"><text:span text:style-name="T45">citada</text:span></text:span><text:span text:style-name="Strong_20_Emphasis"><text:span text:style-name="T46"> </text:span></text:span><text:span text:style-name="Strong_20_Emphasis"><text:span text:style-name="T42">no</text:span></text:span><text:span text:style-name="Strong_20_Emphasis"><text:span text:style-name="T43"> </text:span></text:span><text:span text:style-name="Strong_20_Emphasis"><text:span text:style-name="T42">nº</text:span></text:span><text:span text:style-name="Strong_20_Emphasis"><text:span text:style-name="T43"> 1), </text:span></text:span><text:span text:style-name="Strong_20_Emphasis"><text:span text:style-name="T42">da</text:span></text:span><text:span text:style-name="Strong_20_Emphasis"><text:span text:style-name="T43"> </text:span></text:span><text:span text:style-name="Strong_20_Emphasis"><text:span text:style-name="T42">letra</text:span></text:span><text:span text:style-name="Strong_20_Emphasis"><text:span text:style-name="T43"> </text:span></text:span><text:span text:style-name="Strong_20_Emphasis"><text:span text:style-name="T42">b</text:span></text:span><text:span text:style-name="Strong_20_Emphasis"><text:span text:style-name="T43">, </text:span></text:span><text:span text:style-name="Strong_20_Emphasis"><text:span text:style-name="T42">do</text:span></text:span><text:span text:style-name="Strong_20_Emphasis"><text:span text:style-name="T43"> </text:span></text:span><text:span text:style-name="Strong_20_Emphasis"><text:span text:style-name="T42">nº</text:span></text:span><text:span text:style-name="Strong_20_Emphasis"><text:span text:style-name="T43"> 6, </text:span></text:span><text:span text:style-name="Strong_20_Emphasis"><text:span text:style-name="T42">destas</text:span></text:span><text:span text:style-name="Strong_20_Emphasis"><text:span text:style-name="T43"> </text:span></text:span><text:span text:style-name="Strong_20_Emphasis"><text:span text:style-name="T42">normas</text:span></text:span><text:span text:style-name="Strong_20_Emphasis"><text:span text:style-name="T46">)</text:span></text:span></text:p>
      <text:p text:style-name="P9"/>
      <text:p text:style-name="P8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roid Sans Fallback2" svg:font-family="'Droid Sans Fallback'" style:font-pitch="variable"/>
    <style:font-face style:name="Droid Sans Fallback1" svg:font-family="'Droid Sans Fallback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roid Sans Fallback1" style:font-family-asian="'Droid Sans Fallback', 'MS Mincho'" style:font-pitch-asian="variable" style:font-size-asian="12pt" style:language-asian="zh" style:country-asian="CN" style:font-name-complex="Lohit Hindi1" style:font-family-complex="'Lohit Hind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background-color="#a5a5a5" fo:padding-left="0.141cm" fo:padding-right="0.141cm" fo:padding-top="0.035cm" fo:padding-bottom="0.035cm" fo:border="0.99pt solid #000000" fo:keep-with-next="always">
        <style:background-image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5.5pt" fo:font-weight="bold" style:font-size-asian="15.5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indent="0cm" style:auto-text-indent="false" fo:keep-with-next="always">
        <style:tab-stops>
          <style:tab-stop style:position="17.881cm"/>
        </style:tab-stops>
      </style:paragraph-properties>
      <style:text-properties fo:font-size="10.5pt" fo:font-weight="bold" style:font-size-asian="10.5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106cm" fo:margin-bottom="0.106cm" style:contextual-spacing="false" fo:text-align="center" style:justify-single-word="false" fo:orphans="0" fo:widows="0" fo:text-indent="0cm" style:auto-text-indent="false" fo:keep-with-next="always" style:text-autospace="none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318cm" fo:margin-bottom="0cm" style:contextual-spacing="false" fo:text-align="center" style:justify-single-word="false" fo:orphans="0" fo:widows="0" fo:text-indent="0cm" style:auto-text-indent="false" fo:keep-with-next="always" style:text-autospace="none"/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MS Mincho'" style:font-pitch-asian="variable" style:font-size-asian="14pt" style:font-name-complex="Lohit Hindi1" style:font-family-complex="'Lohit Hindi', 'MS Mincho'" style:font-pitch-complex="variable" style:font-size-complex="14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1.251cm" style:auto-text-indent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3.208cm"/>
          <style:tab-stop style:position="14.478cm"/>
          <style:tab-stop style:position="15.748cm"/>
          <style:tab-stop style:position="17.018cm"/>
          <style:tab-stop style:position="18.288cm"/>
          <style:tab-stop style:position="19.558cm"/>
          <style:tab-stop style:position="20.828cm"/>
        </style:tab-stops>
      </style:paragraph-properties>
      <style:text-properties fo:color="#ff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.212cm" style:contextual-spacing="false" fo:orphans="0" fo:widows="0" fo:text-indent="0cm" style:auto-text-indent="false" style:text-autospace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parent-style-name="Standard">
      <style:paragraph-properties style:text-autospace="none"/>
      <style:text-properties fo:font-size="10pt" fo:language="pt" fo:country="BR" style:font-size-asian="10pt" style:font-size-complex="10pt"/>
    </style:style>
    <style:style style:name="Corpo_20_de_20_texto_20_2" style:display-name="Corpo de texto 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.5pt" fo:font-weight="bold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ffffff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3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.499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admaux4 </meta:initial-creator>
    <meta:creation-date>2012-09-17T14:51:00</meta:creation-date>
    <dc:date>2017-01-26T14:53:59.283740553</dc:date>
    <meta:print-date>2016-08-18T12:42:00</meta:print-date>
    <meta:editing-cycles>23</meta:editing-cycles>
    <meta:editing-duration>PT3H8M20S</meta:editing-duration>
    <meta:generator>LibreOffice/4.2.8.2$Linux_X86_64 LibreOffice_project/420m0$Build-2</meta:generator>
    <meta:document-statistic meta:table-count="0" meta:image-count="0" meta:object-count="0" meta:page-count="1" meta:paragraph-count="17" meta:word-count="253" meta:character-count="1574" meta:non-whitespace-character-count="1320"/>
    <meta:user-defined meta:name="Informações 1"/>
    <meta:user-defined meta:name="Informações 2"/>
    <meta:user-defined meta:name="Informações 3"/>
    <meta:user-defined meta:name="Informações 4"/>
  </office:meta>
</office:document-meta>
</file>