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roid Sans Fallback2" svg:font-family="'Droid Sans Fallback'" style:font-pitch="variable"/>
    <style:font-face style:name="Droid Sans Fallback1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f65e2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officeooo:paragraph-rsid="001f65e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f65e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Times New Roman" fo:font-size="12pt" officeooo:paragraph-rsid="001f65e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officeooo:paragraph-rsid="001f65e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paragraph-rsid="001f65e2" fo:background-color="#ffff0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b394fe" officeooo:paragraph-rsid="001f65e2" style:font-size-asian="12pt" style:font-name-complex="Times New Roman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f65e2"/>
    </style:style>
    <style:style style:name="P11" style:family="paragraph" style:parent-style-name="Standard">
      <style:paragraph-properties fo:margin-left="1.854cm" fo:margin-right="0cm" fo:margin-top="0cm" fo:margin-bottom="0cm" style:contextual-spacing="false" fo:text-align="justify" style:justify-single-word="false" fo:text-indent="-1.854cm" style:auto-text-indent="false"/>
      <style:text-properties officeooo:paragraph-rsid="001f65e2"/>
    </style:style>
    <style:style style:name="P12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officeooo:paragraph-rsid="001f65e2"/>
    </style:style>
    <style:style style:name="P13" style:family="paragraph" style:parent-style-name="Standard">
      <style:paragraph-properties fo:margin-left="0cm" fo:margin-right="0cm" fo:text-indent="1.512cm" style:auto-text-indent="false"/>
      <style:text-properties fo:color="#000000" officeooo:paragraph-rsid="001f65e2"/>
    </style:style>
    <style:style style:name="P14" style:family="paragraph" style:parent-style-name="Standard">
      <style:paragraph-properties fo:margin-left="0cm" fo:margin-right="0cm" fo:text-align="justify" style:justify-single-word="false" fo:text-indent="1.512cm" style:auto-text-indent="false"/>
      <style:text-properties officeooo:paragraph-rsid="001f65e2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officeooo:paragraph-rsid="001f65e2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officeooo:paragraph-rsid="001f65e2" style:font-size-asian="12pt" style:font-name-complex="Times New Roman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-0.03cm" style:auto-text-indent="false"/>
      <style:text-properties officeooo:paragraph-rsid="001f65e2"/>
    </style:style>
    <style:style style:name="P18" style:family="paragraph" style:parent-style-name="Text_20_body">
      <style:paragraph-properties fo:margin-left="0cm" fo:margin-right="0cm" fo:text-align="justify" style:justify-single-word="false" fo:text-indent="1.529cm" style:auto-text-indent="false"/>
      <style:text-properties officeooo:paragraph-rsid="001f65e2"/>
    </style:style>
    <style:style style:name="P19" style:family="paragraph" style:parent-style-name="Standard" style:list-style-name="WW8Num3">
      <style:paragraph-properties fo:margin-left="0cm" fo:margin-right="0cm" fo:text-align="justify" style:justify-single-word="false" fo:text-indent="1.561cm" style:auto-text-indent="false"/>
      <style:text-properties officeooo:paragraph-rsid="001f65e2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65e2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22" style:family="paragraph" style:parent-style-name="Standard">
      <style:paragraph-properties fo:margin-top="1.503cm" fo:margin-bottom="0cm" style:contextual-spacing="false" fo:text-align="end" style:justify-single-word="false" fo:background-color="transparent">
        <style:background-image/>
      </style:paragraph-properties>
      <style:text-properties officeooo:paragraph-rsid="001f65e2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bold" officeooo:paragraph-rsid="001f65e2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4pt" officeooo:paragraph-rsid="001f65e2" style:font-size-asian="14pt" style:font-size-complex="14pt"/>
    </style:style>
    <style:style style:name="T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officeooo:rsid="00702335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use-window-font-color="true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6f2609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741ad2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57ea47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7369f8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741ad2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70233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officeooo:rsid="0057ea4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style:font-name="Times New Roman" fo:font-style="normal" fo:font-weight="bold" officeooo:rsid="00702335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style:font-name="Times New Roman" fo:font-style="normal" fo:font-weight="bold" officeooo:rsid="0057ea47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b394fe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2a00f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69ea6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style:font-size-asian="12pt" style:font-style-asian="normal" style:font-name-complex="Times New Roman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style:font-name-asian="Times New Roman" style:font-size-asian="12pt" style:font-style-asian="normal" style:font-name-complex="Times New Roman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style:font-size-asian="12pt" style:font-style-asian="normal" style:font-name-complex="Times New Roman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style:font-name-asian="Times New Roman" style:font-size-asian="12pt" style:font-style-asian="normal" style:font-name-complex="Times New Roman"/>
    </style:style>
    <style:style style:name="T35" style:family="text">
      <style:text-properties officeooo:rsid="00269e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/>
      <text:p text:style-name="P24"><text:span text:style-name="T6">MODELO</text:span><text:span text:style-name="T7"> </text:span><text:span text:style-name="T6">DE</text:span><text:span text:style-name="T7"> </text:span><text:span text:style-name="T6">CARTA</text:span><text:span text:style-name="T7"> </text:span><text:span text:style-name="T6">PARA</text:span><text:span text:style-name="T7"> </text:span><text:span text:style-name="T6">SOLICITAÇÃO</text:span><text:span text:style-name="T7"> </text:span><text:span text:style-name="T6">DE</text:span><text:span text:style-name="T7"> </text:span><text:span text:style-name="T20">CADASTRAMENTO </text:span><text:span text:style-name="T22">DE</text:span><text:span text:style-name="T19"> </text:span><text:span text:style-name="T22">EMPRESAS</text:span><text:span text:style-name="T19"> </text:span><text:span text:style-name="T22">DE</text:span><text:span text:style-name="T19"> </text:span><text:span text:style-name="T22">COMÉRCIO</text:span><text:span text:style-name="T19"> </text:span><text:span text:style-name="T22">E</text:span><text:span text:style-name="T19"> </text:span><text:span text:style-name="T22">IMPORTAÇÃO</text:span><text:span text:style-name="T19"> </text:span><text:span text:style-name="T22">PARA</text:span><text:span text:style-name="T19"> </text:span><text:span text:style-name="T22">O</text:span><text:span text:style-name="T19"> </text:span><text:span text:style-name="T22">CONVÊNIO</text:span><text:span text:style-name="T19"> </text:span><text:span text:style-name="T22">ICMS</text:span><text:span text:style-name="T19"> 95/12, <text:s/></text:span><text:span text:style-name="T21">ALTERADO PELO CONVÊNIO ICMS, Nº 20, DE 22 DE ABRIL DE 2015</text:span></text:p>
      <text:p text:style-name="P3"/>
      <text:p text:style-name="P20"><text:span text:style-name="T23">(</text:span><text:span text:style-name="T24">Timbre</text:span><text:span text:style-name="T23"> </text:span><text:span text:style-name="T24">da</text:span><text:span text:style-name="T23"> </text:span><text:span text:style-name="T24">empresa</text:span><text:span text:style-name="T23">)</text:span></text:p>
      <text:p text:style-name="P22"><text:span text:style-name="T25">(</text:span><text:span text:style-name="T29">Local</text:span><text:span text:style-name="T25"> </text:span><text:span text:style-name="T29">e</text:span><text:span text:style-name="T25"> </text:span><text:span text:style-name="T29">data</text:span><text:span text:style-name="T25">)</text:span></text:p>
      <text:p text:style-name="P4"/>
      <text:p text:style-name="P4"><text:span text:style-name="T29">Ao</text:span><text:span text:style-name="T25"> </text:span><text:span text:style-name="T29">Sr</text:span><text:span text:style-name="T25">. </text:span><text:span text:style-name="T28">Chefe do</text:span></text:p>
      <text:p text:style-name="P8">D<text:span text:style-name="T35">EPARTAMENTO DE CIÊNCIA E TECNOLOGIA</text:span> - <text:span text:style-name="T35">DCT</text:span></text:p>
      <text:p text:style-name="P10"><text:span text:style-name="T29">QGEx</text:span><text:span text:style-name="T25"> – </text:span><text:span text:style-name="T29">Bloco</text:span><text:span text:style-name="T25"> “</text:span><text:span text:style-name="T29">G</text:span><text:span text:style-name="T25">” - </text:span><text:span text:style-name="T26">2º Andar</text:span><text:span text:style-name="T25"> – </text:span><text:span text:style-name="T29">Setor</text:span><text:span text:style-name="T25"> </text:span><text:span text:style-name="T29">Militar</text:span><text:span text:style-name="T25"> </text:span><text:span text:style-name="T29">Urbano</text:span></text:p>
      <text:p text:style-name="P9"><text:span text:style-name="T25">CEP 70.630-901 – </text:span><text:span text:style-name="T29">Brasília</text:span><text:span text:style-name="T25"> - </text:span><text:span text:style-name="T29">DF</text:span></text:p>
      <text:p text:style-name="P1"/>
      <text:p text:style-name="P11"><text:span text:style-name="T1">Assunto</text:span><text:span text:style-name="T2">: </text:span><text:span text:style-name="T10">c</text:span><text:span text:style-name="T9">adastramento</text:span><text:span text:style-name="T8"> de </text:span><text:span text:style-name="T10">e</text:span><text:span text:style-name="T8">mpresa </text:span><text:span text:style-name="T10">de comércio e importação </text:span><text:span text:style-name="T12">visando ao</text:span><text:span text:style-name="T8"> Convênio ICMS 95/12, </text:span><text:span text:style-name="T11">alterado pelo Convênio ICMS, nº 20, de 22 de abril de 2015</text:span><text:span text:style-name="T8">.</text:span></text:p>
      <text:p text:style-name="P5"/>
      <text:p text:style-name="P12"><text:span text:style-name="T2">(</text:span><text:span text:style-name="T1">Nome</text:span><text:span text:style-name="T2"> </text:span><text:span text:style-name="T1">da</text:span><text:span text:style-name="T2"> </text:span><text:span text:style-name="T1">empresa</text:span><text:span text:style-name="T2">), </text:span><text:span text:style-name="T1">inscrita</text:span><text:span text:style-name="T2"> </text:span><text:span text:style-name="T1">no</text:span><text:span text:style-name="T2"> </text:span><text:span text:style-name="T1">CNPJ</text:span><text:span text:style-name="T2"> </text:span><text:span text:style-name="T1">sob</text:span><text:span text:style-name="T2"> </text:span><text:span text:style-name="T1">nº</text:span><text:span text:style-name="T2"> <text:s text:c="9"/>, </text:span><text:span text:style-name="T1">I</text:span><text:span text:style-name="T2">. </text:span><text:span text:style-name="T1">E</text:span><text:span text:style-name="T2">. </text:span><text:span text:style-name="T1">nº</text:span><text:span text:style-name="T2"> <text:s text:c="6"/>, </text:span><text:span text:style-name="T1">estabelecida</text:span><text:span text:style-name="T2"> </text:span><text:span text:style-name="T1">na</text:span><text:span text:style-name="T2"> (</text:span><text:span text:style-name="T1">endereço</text:span><text:span text:style-name="T2"> </text:span><text:span text:style-name="T1">completo</text:span><text:span text:style-name="T2">), </text:span><text:span text:style-name="T1">vem</text:span><text:span text:style-name="T2"> </text:span><text:span text:style-name="T1">solicitar</text:span><text:span text:style-name="T2"> </text:span><text:span text:style-name="T1">a</text:span><text:span text:style-name="T2"> </text:span><text:span text:style-name="T1">V</text:span><text:span text:style-name="T2"> Ex</text:span><text:span text:style-name="T1">a</text:span><text:span text:style-name="T2"> </text:span><text:span text:style-name="T3">o</text:span><text:span text:style-name="T1"> </text:span><text:span text:style-name="T14">c</text:span><text:span text:style-name="T9">adastramento</text:span><text:span text:style-name="T8"> </text:span><text:span text:style-name="T13">de</text:span><text:span text:style-name="T14">sta </text:span><text:span text:style-name="T13">Empresa </text:span><text:span text:style-name="T10">visando </text:span><text:span text:style-name="T13">ao</text:span><text:span text:style-name="T8"> </text:span><text:span text:style-name="T13">Convênio</text:span><text:span text:style-name="T8"> </text:span><text:span text:style-name="T13">ICMS</text:span><text:span text:style-name="T8"> 95/12, </text:span><text:span text:style-name="T11">alterado pelo Convênio ICMS, nº 20, de 22 de abril de 2015</text:span><text:span text:style-name="T8">.</text:span></text:p>
      <text:p text:style-name="P13"><text:span text:style-name="T29">Nossa</text:span><text:span text:style-name="T25"> </text:span><text:span text:style-name="T29">empresa</text:span><text:span text:style-name="T25"> </text:span><text:span text:style-name="T29">atua</text:span><text:span text:style-name="T25"> </text:span><text:span text:style-name="T29">na</text:span><text:span text:style-name="T25"> </text:span><text:span text:style-name="T29">área</text:span><text:span text:style-name="T25"> </text:span><text:span text:style-name="T29">de</text:span><text:span text:style-name="T25"> </text:span><text:span text:style-name="T29">Comercialização</text:span><text:span text:style-name="T25"> </text:span><text:span text:style-name="T29">e</text:span><text:span text:style-name="T25"> </text:span><text:span text:style-name="T29">Importação</text:span><text:span text:style-name="T25"> </text:span><text:span text:style-name="T29">de</text:span><text:span text:style-name="T25"> </text:span><text:span text:style-name="T29">produtos</text:span><text:span text:style-name="T25">.</text:span></text:p>
      <text:p text:style-name="P14"><text:span text:style-name="T13">Texto</text:span><text:span text:style-name="T8"> </text:span><text:span text:style-name="T13">a</text:span><text:span text:style-name="T8"> </text:span><text:span text:style-name="T13">constar</text:span><text:span text:style-name="T8"> </text:span><text:span text:style-name="T13">no</text:span><text:span text:style-name="T8"> </text:span><text:span text:style-name="T13">Ato</text:span><text:span text:style-name="T8"> </text:span><text:span text:style-name="T13">COTEPE</text:span><text:span text:style-name="T8">: …... (</text:span><text:span text:style-name="T13">descrever</text:span><text:span text:style-name="T8"> </text:span><text:span text:style-name="T13">os</text:span><text:span text:style-name="T8"> </text:span><text:span text:style-name="T13">produtos</text:span><text:span text:style-name="T8"> </text:span><text:span text:style-name="T13">para</text:span><text:span text:style-name="T8"> </text:span><text:span text:style-name="T13">os</text:span><text:span text:style-name="T8"> </text:span><text:span text:style-name="T13">quais</text:span><text:span text:style-name="T8"> </text:span><text:span text:style-name="T13">solicita</text:span><text:span text:style-name="T8"> </text:span><text:span text:style-name="T13">o</text:span><text:span text:style-name="T8"> </text:span><text:span text:style-name="T13">benefício</text:span><text:span text:style-name="T8">, </text:span><text:span text:style-name="T13">em</text:span><text:span text:style-name="T8"> </text:span><text:span text:style-name="T13">conformidade</text:span><text:span text:style-name="T8"> </text:span><text:span text:style-name="T13">com</text:span><text:span text:style-name="T8"> </text:span><text:span text:style-name="T13">aqueles</text:span><text:span text:style-name="T8"> </text:span><text:span text:style-name="T13">elencados</text:span><text:span text:style-name="T8"> </text:span><text:span text:style-name="T13">no</text:span><text:span text:style-name="T8"> </text:span><text:span text:style-name="T13">Convênio</text:span><text:span text:style-name="T8"> </text:span><text:span text:style-name="T13">ICMS</text:span><text:span text:style-name="T8"> 95/12, </text:span><text:span text:style-name="T11">alterado pelo Convênio ICMS, nº 20, de 22 de abril de 2015, </text:span><text:span text:style-name="T13">como</text:span><text:span text:style-name="T8">, </text:span><text:span text:style-name="T13">por</text:span><text:span text:style-name="T8"> </text:span><text:span text:style-name="T13">exemplo</text:span><text:span text:style-name="T8">: i</text:span><text:span text:style-name="T13">mportação</text:span><text:span text:style-name="T8"> </text:span><text:span text:style-name="T13">e</text:span><text:span text:style-name="T8"> </text:span><text:span text:style-name="T13">compra</text:span><text:span text:style-name="T8"> </text:span><text:span text:style-name="T13">de</text:span><text:span text:style-name="T25"> </text:span><text:span text:style-name="T29">veículos</text:span><text:span text:style-name="T25"> </text:span><text:span text:style-name="T29">militares</text:span><text:span text:style-name="T25">, </text:span><text:span text:style-name="T29">suas</text:span><text:span text:style-name="T25"> </text:span><text:span text:style-name="T29">partes</text:span><text:span text:style-name="T25">, </text:span><text:span text:style-name="T29">peças</text:span><text:span text:style-name="T25">, </text:span><text:span text:style-name="T29">acessórios</text:span><text:span text:style-name="T25">, </text:span><text:span text:style-name="T29">equipamentos</text:span><text:span text:style-name="T25">, </text:span><text:span text:style-name="T29">ferramental</text:span><text:span text:style-name="T25"> </text:span><text:span text:style-name="T29">e</text:span><text:span text:style-name="T25"> </text:span><text:span text:style-name="T29">material</text:span><text:span text:style-name="T25"> </text:span><text:span text:style-name="T29">de</text:span><text:span text:style-name="T25"> </text:span><text:span text:style-name="T29">uso</text:span><text:span text:style-name="T25"> </text:span><text:span text:style-name="T29">e</text:span><text:span text:style-name="T25"> </text:span><text:span text:style-name="T29">consumo</text:span><text:span text:style-name="T25"> </text:span><text:span text:style-name="T29">empregado</text:span><text:span text:style-name="T25"> </text:span><text:span text:style-name="T29">na</text:span><text:span text:style-name="T25"> </text:span><text:span text:style-name="T29">fabricação</text:span><text:span text:style-name="T25"> </text:span><text:span text:style-name="T29">de</text:span><text:span text:style-name="T25"> </text:span><text:span text:style-name="T29">veículos</text:span><text:span text:style-name="T25"> </text:span><text:span text:style-name="T29">militares</text:span><text:span text:style-name="T25">).</text:span></text:p>
      <text:p text:style-name="P14"><text:span text:style-name="T29">Para</text:span><text:span text:style-name="T25"> </text:span><text:span text:style-name="T29">este</text:span><text:span text:style-name="T25"> </text:span><text:span text:style-name="T29">assunto</text:span><text:span text:style-name="T25">, </text:span><text:span text:style-name="T29">a</text:span><text:span text:style-name="T25"> </text:span><text:span text:style-name="T29">pessoa</text:span><text:span text:style-name="T25"> </text:span><text:span text:style-name="T29">de</text:span><text:span text:style-name="T25"> </text:span><text:span text:style-name="T29">contato</text:span><text:span text:style-name="T25"> </text:span><text:span text:style-name="T29">em</text:span><text:span text:style-name="T25"> </text:span><text:span text:style-name="T29">nossa</text:span><text:span text:style-name="T25"> </text:span><text:span text:style-name="T29">empresa</text:span><text:span text:style-name="T25"> </text:span><text:span text:style-name="T29">é</text:span><text:span text:style-name="T25">: (</text:span><text:span text:style-name="T29">nome</text:span><text:span text:style-name="T25"> </text:span><text:span text:style-name="T29">completo</text:span><text:span text:style-name="T25">, </text:span><text:span text:style-name="T29">cargo</text:span><text:span text:style-name="T25">, </text:span><text:span text:style-name="T29">telefone</text:span><text:span text:style-name="T25">, </text:span><text:span text:style-name="T29">e</text:span><text:span text:style-name="T25">-</text:span><text:span text:style-name="T29">mail</text:span><text:span text:style-name="T25">).</text:span></text:p>
      <text:p text:style-name="P2"><text:span text:style-name="T29">Anexamos</text:span><text:span text:style-name="T25"> </text:span><text:span text:style-name="T29">a</text:span><text:span text:style-name="T25"> </text:span><text:span text:style-name="T29">esta</text:span><text:span text:style-name="T25"> </text:span><text:span text:style-name="T29">carta</text:span><text:span text:style-name="T25"> </text:span><text:span text:style-name="T29">os</text:span><text:span text:style-name="T25"> </text:span><text:span text:style-name="T29">documentos</text:span><text:span text:style-name="T25"> </text:span><text:span text:style-name="T29">listados</text:span><text:span text:style-name="T25"> </text:span><text:span text:style-name="T27">a seguir</text:span><text:span text:style-name="T25">:</text:span></text:p>
      <text:list xml:id="list5619383031224872136" text:style-name="WW8Num3">
        <text:list-item>
          <text:p text:style-name="P19"><text:span text:style-name="T29">Cópia</text:span><text:span text:style-name="T25"> </text:span><text:span text:style-name="T29">do</text:span><text:span text:style-name="T25"> </text:span><text:span text:style-name="T29">Contrato</text:span><text:span text:style-name="T25"> </text:span><text:span text:style-name="T29">Social</text:span><text:span text:style-name="T25"> </text:span><text:span text:style-name="T29">e</text:span><text:span text:style-name="T25"> </text:span><text:span text:style-name="T29">sua</text:span><text:span text:style-name="T25"> </text:span><text:span text:style-name="T29">Última</text:span><text:span text:style-name="T25"> </text:span><text:span text:style-name="T29">Alteração</text:span><text:span text:style-name="T25">;</text:span></text:p>
        </text:list-item>
        <text:list-item>
          <text:p text:style-name="P19"><text:span text:style-name="T29">Cópia</text:span><text:span text:style-name="T25"> </text:span><text:span text:style-name="T29">do</text:span><text:span text:style-name="T25"> </text:span><text:span text:style-name="T29">Cadastro</text:span><text:span text:style-name="T25"> </text:span><text:span text:style-name="T29">Nacional</text:span><text:span text:style-name="T25"> </text:span><text:span text:style-name="T29">de</text:span><text:span text:style-name="T25"> </text:span><text:span text:style-name="T29">Pessoa</text:span><text:span text:style-name="T25"> </text:span><text:span text:style-name="T29">Jurídica</text:span><text:span text:style-name="T25"> – </text:span><text:span text:style-name="T29">CNPJ</text:span><text:span text:style-name="T25">;</text:span></text:p>
        </text:list-item>
        <text:list-item>
          <text:p text:style-name="P19"><text:span text:style-name="T29">Cópia</text:span><text:span text:style-name="T25"> </text:span><text:span text:style-name="T29">da</text:span><text:span text:style-name="T25"> </text:span><text:span text:style-name="T29">Ficha</text:span><text:span text:style-name="T25"> </text:span><text:span text:style-name="T29">de</text:span><text:span text:style-name="T25"> </text:span><text:span text:style-name="T29">Inscrição</text:span><text:span text:style-name="T25"> </text:span><text:span text:style-name="T29">Estadual</text:span><text:span text:style-name="T25"> – </text:span><text:span text:style-name="T29">IE</text:span><text:span text:style-name="T25">; </text:span><text:span text:style-name="T29">e</text:span></text:p>
        </text:list-item>
        <text:list-item>
          <text:p text:style-name="P19"><text:span text:style-name="T29">Relação</text:span><text:span text:style-name="T25"> </text:span><text:span text:style-name="T29">dos</text:span><text:span text:style-name="T25"> </text:span><text:span text:style-name="T29">produtos</text:span><text:span text:style-name="T25"> </text:span><text:span text:style-name="T29">comercializados</text:span><text:span text:style-name="T25"> </text:span><text:span text:style-name="T29">e</text:span><text:span text:style-name="T25">/</text:span><text:span text:style-name="T29">ou</text:span><text:span text:style-name="T25"> </text:span><text:span text:style-name="T29">importados</text:span><text:span text:style-name="T25"> </text:span><text:span text:style-name="T29">para</text:span><text:span text:style-name="T25"> </text:span><text:span text:style-name="T29">o</text:span><text:span text:style-name="T25"> </text:span><text:span text:style-name="T29">setor</text:span><text:span text:style-name="T25"> de defesa </text:span><text:span text:style-name="T29">para</text:span><text:span text:style-name="T25"> </text:span><text:span text:style-name="T29">os</text:span><text:span text:style-name="T25"> </text:span><text:span text:style-name="T29">quais</text:span><text:span text:style-name="T25"> </text:span><text:span text:style-name="T29">solicita</text:span><text:span text:style-name="T25"> </text:span><text:span text:style-name="T29">o</text:span><text:span text:style-name="T25"> </text:span><text:span text:style-name="T29">benefício</text:span><text:span text:style-name="T25">, </text:span><text:span text:style-name="T29">acompanhados</text:span><text:span text:style-name="T25"> </text:span><text:span text:style-name="T29">dos</text:span><text:span text:style-name="T25"> </text:span><text:span text:style-name="T29">respectivos</text:span><text:span text:style-name="T25"> </text:span><text:span text:style-name="T29">códigos</text:span><text:span text:style-name="T25"> </text:span><text:span text:style-name="T29">NCM</text:span><text:span text:style-name="T25"> (</text:span><text:span text:style-name="T29">Nomenclatura</text:span><text:span text:style-name="T25"> </text:span><text:span text:style-name="T29">Comum</text:span><text:span text:style-name="T25"> </text:span><text:span text:style-name="T29">do</text:span><text:span text:style-name="T25"> </text:span><text:span text:style-name="T29">Mercosul</text:span><text:span text:style-name="T25">).</text:span></text:p>
        </text:list-item>
      </text:list>
      <text:p text:style-name="P17"/>
      <text:p text:style-name="P18"><text:span text:style-name="T29">Atenciosamente</text:span><text:span text:style-name="T25">,</text:span></text:p>
      <text:p text:style-name="P16"/>
      <text:p text:style-name="P6"><text:span text:style-name="Strong_20_Emphasis"><text:span text:style-name="T32">(</text:span></text:span><text:span text:style-name="Strong_20_Emphasis"><text:span text:style-name="T33">Assinatura</text:span></text:span><text:span text:style-name="Strong_20_Emphasis"><text:span text:style-name="T34"> </text:span></text:span><text:span text:style-name="Strong_20_Emphasis"><text:span text:style-name="T33">identificada</text:span></text:span><text:span text:style-name="Strong_20_Emphasis"><text:span text:style-name="T34"> </text:span></text:span><text:span text:style-name="Strong_20_Emphasis"><text:span text:style-name="T33">do</text:span></text:span><text:span text:style-name="Strong_20_Emphasis"><text:span text:style-name="T34"> </text:span></text:span><text:span text:style-name="Strong_20_Emphasis"><text:span text:style-name="T33">representante</text:span></text:span><text:span text:style-name="Strong_20_Emphasis"><text:span text:style-name="T34"> </text:span></text:span><text:span text:style-name="Strong_20_Emphasis"><text:span text:style-name="T33">legal</text:span></text:span><text:span text:style-name="Strong_20_Emphasis"><text:span text:style-name="T34"> </text:span></text:span><text:span text:style-name="Strong_20_Emphasis"><text:span text:style-name="T33">da</text:span></text:span><text:span text:style-name="Strong_20_Emphasis"><text:span text:style-name="T34"> </text:span></text:span><text:span text:style-name="Strong_20_Emphasis"><text:span text:style-name="T33">empresa</text:span></text:span><text:span text:style-name="Strong_20_Emphasis"><text:span text:style-name="T34">, </text:span></text:span><text:span text:style-name="Strong_20_Emphasis"><text:span text:style-name="T33">constante</text:span></text:span><text:span text:style-name="Strong_20_Emphasis"><text:span text:style-name="T34"> </text:span></text:span><text:span text:style-name="Strong_20_Emphasis"><text:span text:style-name="T33">de</text:span></text:span><text:span text:style-name="Strong_20_Emphasis"><text:span text:style-name="T34"> </text:span></text:span><text:span text:style-name="Strong_20_Emphasis"><text:span text:style-name="T33">seu</text:span></text:span><text:span text:style-name="Strong_20_Emphasis"><text:span text:style-name="T34"> </text:span></text:span><text:span text:style-name="Strong_20_Emphasis"><text:span text:style-name="T33">ato</text:span></text:span><text:span text:style-name="Strong_20_Emphasis"><text:span text:style-name="T34"> </text:span></text:span><text:span text:style-name="Strong_20_Emphasis"><text:span text:style-name="T33">de</text:span></text:span><text:span text:style-name="Strong_20_Emphasis"><text:span text:style-name="T34"> </text:span></text:span><text:span text:style-name="Strong_20_Emphasis"><text:span text:style-name="T33">constituição</text:span></text:span><text:span text:style-name="Strong_20_Emphasis"><text:span text:style-name="T34">, </text:span></text:span><text:span text:style-name="Strong_20_Emphasis"><text:span text:style-name="T33">ou</text:span></text:span><text:span text:style-name="Strong_20_Emphasis"><text:span text:style-name="T34"> </text:span></text:span><text:span text:style-name="Strong_20_Emphasis"><text:span text:style-name="T33">de</text:span></text:span><text:span text:style-name="Strong_20_Emphasis"><text:span text:style-name="T34"> </text:span></text:span><text:span text:style-name="Strong_20_Emphasis"><text:span text:style-name="T33">representante</text:span></text:span><text:span text:style-name="Strong_20_Emphasis"><text:span text:style-name="T34"> </text:span></text:span><text:span text:style-name="Strong_20_Emphasis"><text:span text:style-name="T33">legalmente</text:span></text:span><text:span text:style-name="Strong_20_Emphasis"><text:span text:style-name="T34"> </text:span></text:span><text:span text:style-name="Strong_20_Emphasis"><text:span text:style-name="T33">constituído</text:span></text:span><text:span text:style-name="Strong_20_Emphasis"><text:span text:style-name="T34">, </text:span></text:span><text:span text:style-name="Strong_20_Emphasis"><text:span text:style-name="T33">neste</text:span></text:span><text:span text:style-name="Strong_20_Emphasis"><text:span text:style-name="T34"> </text:span></text:span><text:span text:style-name="Strong_20_Emphasis"><text:span text:style-name="T33">caso</text:span></text:span><text:span text:style-name="Strong_20_Emphasis"><text:span text:style-name="T34">, </text:span></text:span><text:span text:style-name="Strong_20_Emphasis"><text:span text:style-name="T33">deverá</text:span></text:span><text:span text:style-name="Strong_20_Emphasis"><text:span text:style-name="T34"> </text:span></text:span><text:span text:style-name="Strong_20_Emphasis"><text:span text:style-name="T33">ser</text:span></text:span><text:span text:style-name="Strong_20_Emphasis"><text:span text:style-name="T34"> </text:span></text:span><text:span text:style-name="Strong_20_Emphasis"><text:span text:style-name="T33">anexado</text:span></text:span><text:span text:style-name="Strong_20_Emphasis"><text:span text:style-name="T34"> </text:span></text:span><text:span text:style-name="Strong_20_Emphasis"><text:span text:style-name="T33">também</text:span></text:span><text:span text:style-name="Strong_20_Emphasis"><text:span text:style-name="T34"> </text:span></text:span><text:span text:style-name="Strong_20_Emphasis"><text:span text:style-name="T33">a</text:span></text:span><text:span text:style-name="Strong_20_Emphasis"><text:span text:style-name="T34"> </text:span></text:span><text:span text:style-name="Strong_20_Emphasis"><text:span text:style-name="T33">procuração</text:span></text:span><text:span text:style-name="Strong_20_Emphasis"><text:span text:style-name="T34"> </text:span></text:span><text:span text:style-name="Strong_20_Emphasis"><text:span text:style-name="T33">citada</text:span></text:span><text:span text:style-name="Strong_20_Emphasis"><text:span text:style-name="T34"> </text:span></text:span><text:span text:style-name="Strong_20_Emphasis"><text:span text:style-name="T30">no</text:span></text:span><text:span text:style-name="Strong_20_Emphasis"><text:span text:style-name="T31"> </text:span></text:span><text:span text:style-name="Strong_20_Emphasis"><text:span text:style-name="T30">nº</text:span></text:span><text:span text:style-name="Strong_20_Emphasis"><text:span text:style-name="T31"> 1), </text:span></text:span><text:span text:style-name="Strong_20_Emphasis"><text:span text:style-name="T30">da</text:span></text:span><text:span text:style-name="Strong_20_Emphasis"><text:span text:style-name="T31"> </text:span></text:span><text:span text:style-name="Strong_20_Emphasis"><text:span text:style-name="T30">letra</text:span></text:span><text:span text:style-name="Strong_20_Emphasis"><text:span text:style-name="T31"> </text:span></text:span><text:span text:style-name="Strong_20_Emphasis"><text:span text:style-name="T30">b</text:span></text:span><text:span text:style-name="Strong_20_Emphasis"><text:span text:style-name="T31">, </text:span></text:span><text:span text:style-name="Strong_20_Emphasis"><text:span text:style-name="T30">do</text:span></text:span><text:span text:style-name="Strong_20_Emphasis"><text:span text:style-name="T31"> </text:span></text:span><text:span text:style-name="Strong_20_Emphasis"><text:span text:style-name="T30">nº</text:span></text:span><text:span text:style-name="Strong_20_Emphasis"><text:span text:style-name="T31"> 6, </text:span></text:span><text:span text:style-name="Strong_20_Emphasis"><text:span text:style-name="T30">destas</text:span></text:span><text:span text:style-name="Strong_20_Emphasis"><text:span text:style-name="T31"> </text:span></text:span><text:span text:style-name="Strong_20_Emphasis"><text:span text:style-name="T30">normas</text:span></text:span><text:span text:style-name="Strong_20_Emphasis"><text:span text:style-name="T34">)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roid Sans Fallback2" svg:font-family="'Droid Sans Fallback'" style:font-pitch="variable"/>
    <style:font-face style:name="Droid Sans Fallback1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background-color="#a5a5a5" fo:padding-left="0.141cm" fo:padding-right="0.141cm" fo:padding-top="0.035cm" fo:padding-bottom="0.035cm" fo:border="0.99pt solid #000000" fo:keep-with-next="always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.5pt" fo:font-weight="bold" style:font-size-asian="15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7.881cm"/>
        </style:tab-stops>
      </style:paragraph-properties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18cm" fo:margin-bottom="0cm" style:contextual-spacing="false" fo:text-align="center" style:justify-single-word="false" fo:orphans="0" fo:widows="0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</style:tab-stops>
      </style:paragraph-properties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.212cm" style:contextual-spacing="false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style:text-autospace="none"/>
      <style:text-properties fo:font-size="10pt" fo:language="pt" fo:country="BR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ffff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admaux4 </meta:initial-creator>
    <meta:creation-date>2012-09-17T14:51:00</meta:creation-date>
    <dc:date>2017-01-26T14:51:46.873331850</dc:date>
    <meta:print-date>2016-08-18T12:42:00</meta:print-date>
    <meta:editing-cycles>22</meta:editing-cycles>
    <meta:editing-duration>PT3H8M20S</meta:editing-duration>
    <meta:generator>LibreOffice/4.2.8.2$Linux_X86_64 LibreOffice_project/420m0$Build-2</meta:generator>
    <meta:document-statistic meta:table-count="0" meta:image-count="0" meta:object-count="0" meta:page-count="1" meta:paragraph-count="19" meta:word-count="322" meta:character-count="1977" meta:non-whitespace-character-count="1657"/>
    <meta:user-defined meta:name="Informações 1"/>
    <meta:user-defined meta:name="Informações 2"/>
    <meta:user-defined meta:name="Informações 3"/>
    <meta:user-defined meta:name="Informações 4"/>
  </office:meta>
</office:document-meta>
</file>