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roid Sans Fallback2" svg:font-family="'Droid Sans Fallback'" style:font-pitch="variable"/>
    <style:font-face style:name="Droid Sans Fallback1" svg:font-family="'Droid Sans Fallback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561cm" style:auto-text-indent="false"/>
      <style:text-properties officeooo:paragraph-rsid="001f65e2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rsid="00a9a997" officeooo:paragraph-rsid="001f65e2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f65e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style:font-name="Times New Roman" fo:font-size="12pt" officeooo:paragraph-rsid="001f65e2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 style:writing-mode="lr-tb">
        <style:tab-stops>
          <style:tab-stop style:position="0cm"/>
        </style:tab-stops>
      </style:paragraph-properties>
      <style:text-properties officeooo:paragraph-rsid="001f65e2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paragraph-rsid="001f65e2" fo:background-color="#ffff0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" fo:font-size="12pt" officeooo:rsid="00b394fe" officeooo:paragraph-rsid="001f65e2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officeooo:paragraph-rsid="001f65e2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1f65e2"/>
    </style:style>
    <style:style style:name="P10" style:family="paragraph" style:parent-style-name="Standard">
      <style:paragraph-properties fo:margin-top="1.503cm" fo:margin-bottom="0cm" style:contextual-spacing="false" fo:text-align="end" style:justify-single-word="false" fo:background-color="transparent">
        <style:background-image/>
      </style:paragraph-properties>
      <style:text-properties officeooo:paragraph-rsid="001f65e2"/>
    </style:style>
    <style:style style:name="P11" style:family="paragraph" style:parent-style-name="Standard">
      <style:paragraph-properties fo:margin-left="1.813cm" fo:margin-right="0cm" fo:margin-top="0cm" fo:margin-bottom="0cm" style:contextual-spacing="false" fo:text-align="justify" style:justify-single-word="false" fo:text-indent="-1.792cm" style:auto-text-indent="false"/>
      <style:text-properties officeooo:paragraph-rsid="001f65e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/>
      <style:text-properties officeooo:paragraph-rsid="001f65e2"/>
    </style:style>
    <style:style style:name="P13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officeooo:paragraph-rsid="001f65e2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officeooo:paragraph-rsid="001f65e2" style:font-size-asian="12pt" style:font-name-complex="Times New Roman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officeooo:paragraph-rsid="001f65e2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65e2"/>
    </style:style>
    <style:style style:name="P17" style:family="paragraph" style:parent-style-name="Standard">
      <style:paragraph-properties fo:margin-top="1.503cm" fo:margin-bottom="0cm" style:contextual-spacing="false" fo:text-align="end" style:justify-single-word="false" fo:background-color="transparent">
        <style:background-image/>
      </style:paragraph-properties>
      <style:text-properties officeooo:paragraph-rsid="001f65e2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style:font-name="Times New Roman" fo:font-size="12pt" fo:font-weight="bold" officeooo:paragraph-rsid="001f65e2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 style:list-style-name="WW8Num2">
      <style:paragraph-properties fo:text-align="justify" style:justify-single-word="false"/>
      <style:text-properties officeooo:paragraph-rsid="001f65e2"/>
    </style:style>
    <style:style style:name="P20" style:family="paragraph" style:parent-style-name="Text_20_body" style:list-style-name="WW8Num2">
      <style:paragraph-properties fo:margin-left="0cm" fo:margin-right="0cm" fo:text-align="justify" style:justify-single-word="false" fo:text-indent="1.535cm" style:auto-text-indent="false"/>
      <style:text-properties officeooo:paragraph-rsid="001f65e2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01f65e2" style:font-size-asian="14pt" style:font-size-complex="14p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4pt" fo:font-weight="bold" officeooo:rsid="0057ea47" officeooo:paragraph-rsid="001f65e2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officeooo:rsid="00741ad2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officeooo:rsid="006f2609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officeooo:rsid="007369f8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6f2609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officeooo:rsid="006f2609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0741ad2" style:font-name-asian="Times New Roman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057ea47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officeooo:rsid="007369f8" style:font-name-asian="Times New Roman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officeooo:rsid="00741ad2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officeooo:rsid="007369f8" style:font-size-asian="12pt" style:font-name-complex="Times New Roman" style:font-size-complex="12pt"/>
    </style:style>
    <style:style style:name="T2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2" style:family="text">
      <style:text-properties fo:color="#000000" style:font-name="Times New Roman" fo:font-weight="bold" officeooo:rsid="006f2609" style:font-weight-asian="bold" style:font-name-complex="Times New Roman" style:font-weight-complex="bold"/>
    </style:style>
    <style:style style:name="T23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b394fe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741ad2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22a00f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2825ac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style:font-size-asian="12pt" style:font-style-asian="normal" style:font-name-complex="Times New Roman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style:font-name-asian="Times New Roman" style:font-size-asian="12pt" style:font-style-asian="normal" style:font-name-complex="Times New Roman"/>
    </style:style>
    <style:style style:name="T36" style:family="text">
      <style:text-properties officeooo:rsid="002825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1"><text:span text:style-name="T8">MODELO</text:span><text:span text:style-name="T9"> </text:span><text:span text:style-name="T8">DE</text:span><text:span text:style-name="T9"> </text:span><text:span text:style-name="T8">CARTA</text:span><text:span text:style-name="T9"> </text:span><text:span text:style-name="T8">PARA</text:span><text:span text:style-name="T9"> </text:span><text:span text:style-name="T8">SOLICITAÇÃO</text:span><text:span text:style-name="T9"> </text:span><text:span text:style-name="T8">DE</text:span><text:span text:style-name="T9"> </text:span><text:span text:style-name="T22">CADASTRAMENTO</text:span><text:span text:style-name="T23"> </text:span><text:span text:style-name="T21">DE</text:span><text:span text:style-name="T23"> </text:span><text:span text:style-name="T21">EMPRESAS</text:span><text:span text:style-name="T23"> </text:span><text:span text:style-name="T21">DA</text:span><text:span text:style-name="T23"> </text:span><text:span text:style-name="T21">INDÚSTRIA</text:span><text:span text:style-name="T23"> </text:span><text:span text:style-name="T21">NACIONAL</text:span><text:span text:style-name="T23"> </text:span><text:span text:style-name="T21">NO</text:span><text:span text:style-name="T23"> </text:span><text:span text:style-name="T21">CONVÊNIO</text:span><text:span text:style-name="T23"> </text:span><text:span text:style-name="T21">ICMS</text:span><text:span text:style-name="T23"> 95/12, </text:span></text:p>
      <text:p text:style-name="P22">ALTERADO PELO CONVÊNIO ICMS, Nº 20, DE 22 DE ABRIL DE 2015</text:p>
      <text:p text:style-name="P2"/>
      <text:p text:style-name="P16"><text:span text:style-name="T24">(</text:span><text:span text:style-name="T25">Timbre</text:span><text:span text:style-name="T24"> </text:span><text:span text:style-name="T25">da</text:span><text:span text:style-name="T24"> </text:span><text:span text:style-name="T25">empresa</text:span><text:span text:style-name="T24">)</text:span></text:p>
      <text:p text:style-name="P10"><text:span text:style-name="T26">(</text:span><text:span text:style-name="T31">Local</text:span><text:span text:style-name="T26"> </text:span><text:span text:style-name="T31">e</text:span><text:span text:style-name="T26"> </text:span><text:span text:style-name="T31">data</text:span><text:span text:style-name="T26">)</text:span></text:p>
      <text:p text:style-name="P10"><text:span text:style-name="T26"/></text:p>
      <text:p text:style-name="P3"><text:span text:style-name="T31">Ao</text:span><text:span text:style-name="T26"> </text:span><text:span text:style-name="T31">Sr</text:span><text:span text:style-name="T26">. </text:span><text:span text:style-name="T30">Chefe do</text:span></text:p>
      <text:p text:style-name="P7"><text:span text:style-name="T36">DEPARTAMENTO DE CIÊNCIA E TECNOLOGIA</text:span> - D<text:span text:style-name="T36">CT</text:span></text:p>
      <text:p text:style-name="P9"><text:span text:style-name="T31">QGEx</text:span><text:span text:style-name="T26"> – </text:span><text:span text:style-name="T31">Bloco</text:span><text:span text:style-name="T26"> “</text:span><text:span text:style-name="T31">G</text:span><text:span text:style-name="T26">” - </text:span><text:span text:style-name="T27">2º Andar</text:span><text:span text:style-name="T26"> – </text:span><text:span text:style-name="T31">Setor</text:span><text:span text:style-name="T26"> </text:span><text:span text:style-name="T31">Militar</text:span><text:span text:style-name="T26"> </text:span><text:span text:style-name="T31">Urbano</text:span></text:p>
      <text:p text:style-name="P9"><text:span text:style-name="T26">CEP 70.630-901 – </text:span><text:span text:style-name="T31">Brasília</text:span><text:span text:style-name="T26"> - </text:span><text:span text:style-name="T31">DF</text:span></text:p>
      <text:p text:style-name="P4"/>
      <text:p text:style-name="P11"><text:span text:style-name="T3">Assunto</text:span><text:span text:style-name="T4">: </text:span><text:span text:style-name="T5">c</text:span><text:span text:style-name="T14">adastramento</text:span><text:span text:style-name="T13"> </text:span><text:span text:style-name="T18">de</text:span><text:span text:style-name="T13"> </text:span><text:span text:style-name="T15">e</text:span><text:span text:style-name="T18">mpresa </text:span><text:span text:style-name="T19">nacional </text:span><text:span text:style-name="T20">visando ao</text:span><text:span text:style-name="T13"> </text:span><text:span text:style-name="T18">Convênio</text:span><text:span text:style-name="T13"> </text:span><text:span text:style-name="T18">ICMS</text:span><text:span text:style-name="T13"> 95/12, </text:span><text:span text:style-name="T16">alterado pelo Convênio ICMS, nº 20, de 22 de abril de 2015</text:span><text:span text:style-name="T13">.</text:span></text:p>
      <text:p text:style-name="P8"/>
      <text:p text:style-name="P12"><text:span text:style-name="T4">(</text:span><text:span text:style-name="T3">Nome</text:span><text:span text:style-name="T4"> </text:span><text:span text:style-name="T3">da</text:span><text:span text:style-name="T4"> </text:span><text:span text:style-name="T3">empresa</text:span><text:span text:style-name="T4">), </text:span><text:span text:style-name="T3">inscrita</text:span><text:span text:style-name="T4"> </text:span><text:span text:style-name="T3">no</text:span><text:span text:style-name="T4"> </text:span><text:span text:style-name="T3">CNPJ</text:span><text:span text:style-name="T4"> </text:span><text:span text:style-name="T3">sob</text:span><text:span text:style-name="T4"> </text:span><text:span text:style-name="T3">nº</text:span><text:span text:style-name="T4"> <text:s text:c="9"/>, </text:span><text:span text:style-name="T3">I</text:span><text:span text:style-name="T4">. </text:span><text:span text:style-name="T3">E</text:span><text:span text:style-name="T4">. </text:span><text:span text:style-name="T3">nº</text:span><text:span text:style-name="T4"> <text:s text:c="6"/>, </text:span><text:span text:style-name="T3">estabelecida</text:span><text:span text:style-name="T4"> </text:span><text:span text:style-name="T3">na</text:span><text:span text:style-name="T4"> (</text:span><text:span text:style-name="T3">endereço</text:span><text:span text:style-name="T4"> </text:span><text:span text:style-name="T3">completo</text:span><text:span text:style-name="T4">), </text:span><text:span text:style-name="T3">vem</text:span><text:span text:style-name="T4"> </text:span><text:span text:style-name="T3">solicitar</text:span><text:span text:style-name="T4"> </text:span><text:span text:style-name="T3">a</text:span><text:span text:style-name="T4"> </text:span><text:span text:style-name="T3">V</text:span><text:span text:style-name="T4"> Ex</text:span><text:span text:style-name="T3">a</text:span><text:span text:style-name="T4"> </text:span><text:span text:style-name="T6">o</text:span><text:span text:style-name="T4"> </text:span><text:span text:style-name="T7">c</text:span><text:span text:style-name="T14">adastramento</text:span><text:span text:style-name="T13"> </text:span><text:span text:style-name="T18">de</text:span><text:span text:style-name="T19">sta</text:span><text:span text:style-name="T13"> </text:span><text:span text:style-name="T15">E</text:span><text:span text:style-name="T18">mpresa</text:span><text:span text:style-name="T13"> </text:span><text:span text:style-name="T17">visando a</text:span><text:span text:style-name="T18">o</text:span><text:span text:style-name="T13"> </text:span><text:span text:style-name="T18">Convênio</text:span><text:span text:style-name="T13"> </text:span><text:span text:style-name="T18">ICMS</text:span><text:span text:style-name="T13"> 95/12, </text:span><text:span text:style-name="T16">alterado pelo Convênio ICMS, nº 20, de 22 de abril de 2015</text:span><text:span text:style-name="T13">.</text:span></text:p>
      <text:p text:style-name="P13"><text:span text:style-name="T31">Nossa</text:span><text:span text:style-name="T26"> </text:span><text:span text:style-name="T31">empresa</text:span><text:span text:style-name="T26"> </text:span><text:span text:style-name="T31">atua</text:span><text:span text:style-name="T26"> </text:span><text:span text:style-name="T31">na</text:span><text:span text:style-name="T26"> </text:span><text:span text:style-name="T31">área</text:span><text:span text:style-name="T26"> </text:span><text:span text:style-name="T31">de </text:span><text:span text:style-name="T26">...................................</text:span><text:span text:style-name="T32"> <text:s text:c="3"/>.</text:span></text:p>
      <text:p text:style-name="P13"><text:span text:style-name="T31">Texto</text:span><text:span text:style-name="T26"> </text:span><text:span text:style-name="T31">a</text:span><text:span text:style-name="T26"> </text:span><text:span text:style-name="T31">constar</text:span><text:span text:style-name="T26"> </text:span><text:span text:style-name="T31">no</text:span><text:span text:style-name="T26"> </text:span><text:span text:style-name="T31">Ato</text:span><text:span text:style-name="T26"> </text:span><text:span text:style-name="T31">COTEPE</text:span><text:span text:style-name="T26">: …... (</text:span><text:span text:style-name="T31">descrever</text:span><text:span text:style-name="T26"> </text:span><text:span text:style-name="T31">os</text:span><text:span text:style-name="T26"> </text:span><text:span text:style-name="T31">produtos</text:span><text:span text:style-name="T26"> </text:span><text:span text:style-name="T31">para</text:span><text:span text:style-name="T26"> </text:span><text:span text:style-name="T31">os</text:span><text:span text:style-name="T26"> </text:span><text:span text:style-name="T31">quais</text:span><text:span text:style-name="T26"> </text:span><text:span text:style-name="T31">solicita</text:span><text:span text:style-name="T26"> </text:span><text:span text:style-name="T31">o</text:span><text:span text:style-name="T26"> </text:span><text:span text:style-name="T28">cadastramento</text:span><text:span text:style-name="T26">, </text:span><text:span text:style-name="T31">em</text:span><text:span text:style-name="T26"> </text:span><text:span text:style-name="T31">conformidade</text:span><text:span text:style-name="T26"> </text:span><text:span text:style-name="T31">com</text:span><text:span text:style-name="T26"> </text:span><text:span text:style-name="T31">aqueles</text:span><text:span text:style-name="T26"> </text:span><text:span text:style-name="T31">elencados</text:span><text:span text:style-name="T26"> </text:span><text:span text:style-name="T31">no</text:span><text:span text:style-name="T26"> </text:span><text:span text:style-name="T31">Convênio</text:span><text:span text:style-name="T26"> </text:span><text:span text:style-name="T31">ICMS</text:span><text:span text:style-name="T26"> 95/12, </text:span><text:span text:style-name="T16">alterado pelo Convênio ICMS, nº 20, de 22 de abril de 2015</text:span><text:span text:style-name="T13">, </text:span><text:span text:style-name="T18">como</text:span><text:span text:style-name="T26">, </text:span><text:span text:style-name="T31">por</text:span><text:span text:style-name="T26"> </text:span><text:span text:style-name="T31">exemplo</text:span><text:span text:style-name="T26">: p</text:span><text:span text:style-name="T31">artes</text:span><text:span text:style-name="T26">, </text:span><text:span text:style-name="T31">peças</text:span><text:span text:style-name="T26">, </text:span><text:span text:style-name="T31">acessórios</text:span><text:span text:style-name="T26">, </text:span><text:span text:style-name="T31">equipamentos</text:span><text:span text:style-name="T26">, </text:span><text:span text:style-name="T31">ferramental</text:span><text:span text:style-name="T26"> </text:span><text:span text:style-name="T31">e</text:span><text:span text:style-name="T26"> </text:span><text:span text:style-name="T31">material</text:span><text:span text:style-name="T26"> </text:span><text:span text:style-name="T31">de</text:span><text:span text:style-name="T26"> </text:span><text:span text:style-name="T31">uso</text:span><text:span text:style-name="T26"> </text:span><text:span text:style-name="T31">e</text:span><text:span text:style-name="T26"> </text:span><text:span text:style-name="T31">consumo</text:span><text:span text:style-name="T26"> </text:span><text:span text:style-name="T31">empregado</text:span><text:span text:style-name="T26"> </text:span><text:span text:style-name="T31">na</text:span><text:span text:style-name="T26"> </text:span><text:span text:style-name="T31">fabricação</text:span><text:span text:style-name="T26"> </text:span><text:span text:style-name="T31">de</text:span><text:span text:style-name="T26"> </text:span><text:span text:style-name="T31">produtos</text:span><text:span text:style-name="T26"> </text:span><text:span text:style-name="T31">para</text:span><text:span text:style-name="T26"> </text:span><text:span text:style-name="T31">o</text:span><text:span text:style-name="T26"> </text:span><text:span text:style-name="T31">setor</text:span><text:span text:style-name="T26"> </text:span><text:span text:style-name="T31">de</text:span><text:span text:style-name="T26"> </text:span><text:span text:style-name="T31">defesa</text:span><text:span text:style-name="T26">).</text:span></text:p>
      <text:p text:style-name="P13"><text:span text:style-name="T31">Para</text:span><text:span text:style-name="T26"> </text:span><text:span text:style-name="T31">este</text:span><text:span text:style-name="T26"> </text:span><text:span text:style-name="T31">assunto</text:span><text:span text:style-name="T26">, </text:span><text:span text:style-name="T31">a</text:span><text:span text:style-name="T26"> </text:span><text:span text:style-name="T31">pessoa</text:span><text:span text:style-name="T26"> </text:span><text:span text:style-name="T31">de</text:span><text:span text:style-name="T26"> </text:span><text:span text:style-name="T31">contato</text:span><text:span text:style-name="T26"> </text:span><text:span text:style-name="T31">em</text:span><text:span text:style-name="T26"> </text:span><text:span text:style-name="T31">nossa</text:span><text:span text:style-name="T26"> </text:span><text:span text:style-name="T31">empresa</text:span><text:span text:style-name="T26"> </text:span><text:span text:style-name="T31">é</text:span><text:span text:style-name="T26">: (</text:span><text:span text:style-name="T31">nome</text:span><text:span text:style-name="T26"> </text:span><text:span text:style-name="T31">completo</text:span><text:span text:style-name="T26">, </text:span><text:span text:style-name="T31">cargo</text:span><text:span text:style-name="T26">, </text:span><text:span text:style-name="T31">telefone</text:span><text:span text:style-name="T26">, </text:span><text:span text:style-name="T31">e</text:span><text:span text:style-name="T26">-</text:span><text:span text:style-name="T31">mail</text:span><text:span text:style-name="T26">).</text:span></text:p>
      <text:p text:style-name="P1"><text:span text:style-name="T31">Anexamos</text:span><text:span text:style-name="T26"> </text:span><text:span text:style-name="T31">a</text:span><text:span text:style-name="T26"> </text:span><text:span text:style-name="T31">esta</text:span><text:span text:style-name="T26"> </text:span><text:span text:style-name="T31">carta</text:span><text:span text:style-name="T26"> </text:span><text:span text:style-name="T31">os</text:span><text:span text:style-name="T26"> </text:span><text:span text:style-name="T31">documentos</text:span><text:span text:style-name="T26"> </text:span><text:span text:style-name="T31">listados</text:span><text:span text:style-name="T26"> </text:span><text:span text:style-name="T29">a seguir</text:span><text:span text:style-name="T26">:</text:span></text:p>
      <text:list xml:id="list1182294220536603562" text:style-name="WW8Num2">
        <text:list-item>
          <text:p text:style-name="P20"><text:span text:style-name="T31">Cópia</text:span><text:span text:style-name="T26"> </text:span><text:span text:style-name="T31">do</text:span><text:span text:style-name="T26"> </text:span><text:span text:style-name="T31">Contrato</text:span><text:span text:style-name="T26"> </text:span><text:span text:style-name="T31">Social</text:span><text:span text:style-name="T26"> </text:span><text:span text:style-name="T31">e</text:span><text:span text:style-name="T26"> </text:span><text:span text:style-name="T31">sua</text:span><text:span text:style-name="T26"> </text:span><text:span text:style-name="T31">última</text:span><text:span text:style-name="T26"> </text:span><text:span text:style-name="T31">alteração</text:span><text:span text:style-name="T26">;</text:span></text:p>
        </text:list-item>
        <text:list-item>
          <text:p text:style-name="P20"><text:span text:style-name="T31">Cópia</text:span><text:span text:style-name="T26"> </text:span><text:span text:style-name="T31">do</text:span><text:span text:style-name="T26"> </text:span><text:span text:style-name="T31">Cadastro</text:span><text:span text:style-name="T26"> </text:span><text:span text:style-name="T31">Nacional</text:span><text:span text:style-name="T26"> </text:span><text:span text:style-name="T31">de</text:span><text:span text:style-name="T26"> </text:span><text:span text:style-name="T31">Pessoa</text:span><text:span text:style-name="T26"> </text:span><text:span text:style-name="T31">Jurídica</text:span><text:span text:style-name="T26"> – </text:span><text:span text:style-name="T31">CNPJ</text:span><text:span text:style-name="T26">;</text:span></text:p>
        </text:list-item>
        <text:list-item>
          <text:p text:style-name="P20"><text:span text:style-name="T31">Cópia</text:span><text:span text:style-name="T26"> </text:span><text:span text:style-name="T31">da</text:span><text:span text:style-name="T26"> </text:span><text:span text:style-name="T31">Ficha</text:span><text:span text:style-name="T26"> </text:span><text:span text:style-name="T31">de</text:span><text:span text:style-name="T26"> </text:span><text:span text:style-name="T31">Inscrição</text:span><text:span text:style-name="T26"> </text:span><text:span text:style-name="T31">Estadual</text:span><text:span text:style-name="T26"> – </text:span><text:span text:style-name="T31">IE</text:span><text:span text:style-name="T26">;</text:span></text:p>
        </text:list-item>
        <text:list-item>
          <text:p text:style-name="P19"><text:span text:style-name="T31">Relação</text:span><text:span text:style-name="T26"> </text:span><text:span text:style-name="T31">dos</text:span><text:span text:style-name="T26"> </text:span><text:span text:style-name="T31">Produtos</text:span><text:span text:style-name="T26"> </text:span><text:span text:style-name="T31">fabricados</text:span><text:span text:style-name="T26"> </text:span><text:span text:style-name="T31">para</text:span><text:span text:style-name="T26"> </text:span><text:span text:style-name="T31">o</text:span><text:span text:style-name="T26"> </text:span><text:span text:style-name="T31">setor</text:span><text:span text:style-name="T26"> </text:span><text:span text:style-name="T31">de</text:span><text:span text:style-name="T26"> </text:span><text:span text:style-name="T31">defesa</text:span><text:span text:style-name="T26">, </text:span><text:span text:style-name="T31">conforme</text:span><text:span text:style-name="T26"> </text:span><text:span text:style-name="T31">descrição</text:span><text:span text:style-name="T26"> </text:span><text:span text:style-name="T31">do</text:span><text:span text:style-name="T26"> </text:span><text:span text:style-name="T31">Convênio</text:span><text:span text:style-name="T26"> </text:span><text:span text:style-name="T31">ICMS</text:span><text:span text:style-name="T26"> 95/12, </text:span><text:span text:style-name="T16">alterado pelo Convênio ICMS, nº 20, de 22 de abril de 2015,</text:span><text:span text:style-name="T13"> </text:span><text:span text:style-name="T18">para</text:span><text:span text:style-name="T13"> </text:span><text:span text:style-name="T18">os</text:span><text:span text:style-name="T13"> </text:span><text:span text:style-name="T18">quais</text:span><text:span text:style-name="T13"> </text:span><text:span text:style-name="T18">solicita</text:span><text:span text:style-name="T13"> </text:span><text:span text:style-name="T18">o</text:span><text:span text:style-name="T13"> </text:span><text:span text:style-name="T15">cadastramento</text:span><text:span text:style-name="T26">, </text:span><text:span text:style-name="T31">acompanhados</text:span><text:span text:style-name="T26"> </text:span><text:span text:style-name="T31">dos</text:span><text:span text:style-name="T26"> </text:span><text:span text:style-name="T31">respectivos</text:span><text:span text:style-name="T26"> </text:span><text:span text:style-name="T31">códigos</text:span><text:span text:style-name="T26"> </text:span><text:span text:style-name="T31">NCM</text:span><text:span text:style-name="T26"> (</text:span><text:span text:style-name="T31">Nomenclatura</text:span><text:span text:style-name="T26"> </text:span><text:span text:style-name="T31">Comum</text:span><text:span text:style-name="T26"> </text:span><text:span text:style-name="T31">do</text:span><text:span text:style-name="T26"> </text:span><text:span text:style-name="T31">Mercosul</text:span><text:span text:style-name="T26">).</text:span></text:p>
        </text:list-item>
      </text:list>
      <text:p text:style-name="P15"><text:span text:style-name="T31">Atenciosamente</text:span><text:span text:style-name="T26">,</text:span></text:p>
      <text:p text:style-name="P14"/>
      <text:p text:style-name="P5"><text:span text:style-name="Strong_20_Emphasis"><text:span text:style-name="T33">(</text:span></text:span><text:span text:style-name="Strong_20_Emphasis"><text:span text:style-name="T34">Assinatura</text:span></text:span><text:span text:style-name="Strong_20_Emphasis"><text:span text:style-name="T35"> </text:span></text:span><text:span text:style-name="Strong_20_Emphasis"><text:span text:style-name="T34">identificada</text:span></text:span><text:span text:style-name="Strong_20_Emphasis"><text:span text:style-name="T35"> </text:span></text:span><text:span text:style-name="Strong_20_Emphasis"><text:span text:style-name="T34">do</text:span></text:span><text:span text:style-name="Strong_20_Emphasis"><text:span text:style-name="T35"> </text:span></text:span><text:span text:style-name="Strong_20_Emphasis"><text:span text:style-name="T34">representante</text:span></text:span><text:span text:style-name="Strong_20_Emphasis"><text:span text:style-name="T35"> </text:span></text:span><text:span text:style-name="Strong_20_Emphasis"><text:span text:style-name="T34">legal</text:span></text:span><text:span text:style-name="Strong_20_Emphasis"><text:span text:style-name="T35"> </text:span></text:span><text:span text:style-name="Strong_20_Emphasis"><text:span text:style-name="T34">da</text:span></text:span><text:span text:style-name="Strong_20_Emphasis"><text:span text:style-name="T35"> </text:span></text:span><text:span text:style-name="Strong_20_Emphasis"><text:span text:style-name="T34">empresa</text:span></text:span><text:span text:style-name="Strong_20_Emphasis"><text:span text:style-name="T35">, </text:span></text:span><text:span text:style-name="Strong_20_Emphasis"><text:span text:style-name="T34">constante</text:span></text:span><text:span text:style-name="Strong_20_Emphasis"><text:span text:style-name="T35"> </text:span></text:span><text:span text:style-name="Strong_20_Emphasis"><text:span text:style-name="T34">de</text:span></text:span><text:span text:style-name="Strong_20_Emphasis"><text:span text:style-name="T35"> </text:span></text:span><text:span text:style-name="Strong_20_Emphasis"><text:span text:style-name="T34">seu</text:span></text:span><text:span text:style-name="Strong_20_Emphasis"><text:span text:style-name="T35"> </text:span></text:span><text:span text:style-name="Strong_20_Emphasis"><text:span text:style-name="T34">ato</text:span></text:span><text:span text:style-name="Strong_20_Emphasis"><text:span text:style-name="T35"> </text:span></text:span><text:span text:style-name="Strong_20_Emphasis"><text:span text:style-name="T34">de</text:span></text:span><text:span text:style-name="Strong_20_Emphasis"><text:span text:style-name="T35"> </text:span></text:span><text:span text:style-name="Strong_20_Emphasis"><text:span text:style-name="T34">constituição</text:span></text:span><text:span text:style-name="Strong_20_Emphasis"><text:span text:style-name="T35">, </text:span></text:span><text:span text:style-name="Strong_20_Emphasis"><text:span text:style-name="T34">ou</text:span></text:span><text:span text:style-name="Strong_20_Emphasis"><text:span text:style-name="T35"> </text:span></text:span><text:span text:style-name="Strong_20_Emphasis"><text:span text:style-name="T34">de</text:span></text:span><text:span text:style-name="Strong_20_Emphasis"><text:span text:style-name="T35"> </text:span></text:span><text:span text:style-name="Strong_20_Emphasis"><text:span text:style-name="T34">representante</text:span></text:span><text:span text:style-name="Strong_20_Emphasis"><text:span text:style-name="T35"> </text:span></text:span><text:span text:style-name="Strong_20_Emphasis"><text:span text:style-name="T34">legalmente</text:span></text:span><text:span text:style-name="Strong_20_Emphasis"><text:span text:style-name="T35"> </text:span></text:span><text:span text:style-name="Strong_20_Emphasis"><text:span text:style-name="T34">constituído</text:span></text:span><text:span text:style-name="Strong_20_Emphasis"><text:span text:style-name="T35">, </text:span></text:span><text:span text:style-name="Strong_20_Emphasis"><text:span text:style-name="T34">neste</text:span></text:span><text:span text:style-name="Strong_20_Emphasis"><text:span text:style-name="T35"> </text:span></text:span><text:span text:style-name="Strong_20_Emphasis"><text:span text:style-name="T34">caso</text:span></text:span><text:span text:style-name="Strong_20_Emphasis"><text:span text:style-name="T35">, </text:span></text:span><text:span text:style-name="Strong_20_Emphasis"><text:span text:style-name="T34">deverá</text:span></text:span><text:span text:style-name="Strong_20_Emphasis"><text:span text:style-name="T35"> </text:span></text:span><text:span text:style-name="Strong_20_Emphasis"><text:span text:style-name="T34">ser</text:span></text:span><text:span text:style-name="Strong_20_Emphasis"><text:span text:style-name="T35"> </text:span></text:span><text:span text:style-name="Strong_20_Emphasis"><text:span text:style-name="T34">anexado</text:span></text:span><text:span text:style-name="Strong_20_Emphasis"><text:span text:style-name="T35"> </text:span></text:span><text:span text:style-name="Strong_20_Emphasis"><text:span text:style-name="T34">também</text:span></text:span><text:span text:style-name="Strong_20_Emphasis"><text:span text:style-name="T35"> </text:span></text:span><text:span text:style-name="Strong_20_Emphasis"><text:span text:style-name="T34">a</text:span></text:span><text:span text:style-name="Strong_20_Emphasis"><text:span text:style-name="T35"> </text:span></text:span><text:span text:style-name="Strong_20_Emphasis"><text:span text:style-name="T34">procuração</text:span></text:span><text:span text:style-name="Strong_20_Emphasis"><text:span text:style-name="T35"> </text:span></text:span><text:span text:style-name="Strong_20_Emphasis"><text:span text:style-name="T34">citada</text:span></text:span><text:span text:style-name="Strong_20_Emphasis"><text:span text:style-name="T35"> </text:span></text:span><text:span text:style-name="Strong_20_Emphasis"><text:span text:style-name="T34">no</text:span></text:span><text:span text:style-name="Strong_20_Emphasis"><text:span text:style-name="T35"> </text:span></text:span><text:span text:style-name="Strong_20_Emphasis"><text:span text:style-name="T34">nº</text:span></text:span><text:span text:style-name="Strong_20_Emphasis"><text:span text:style-name="T35"> 1), </text:span></text:span><text:span text:style-name="Strong_20_Emphasis"><text:span text:style-name="T34">da</text:span></text:span><text:span text:style-name="Strong_20_Emphasis"><text:span text:style-name="T35"> </text:span></text:span><text:span text:style-name="Strong_20_Emphasis"><text:span text:style-name="T34">letra</text:span></text:span><text:span text:style-name="Strong_20_Emphasis"><text:span text:style-name="T35"> </text:span></text:span><text:span text:style-name="Strong_20_Emphasis"><text:span text:style-name="T34">b</text:span></text:span><text:span text:style-name="Strong_20_Emphasis"><text:span text:style-name="T35">, </text:span></text:span><text:span text:style-name="Strong_20_Emphasis"><text:span text:style-name="T34">do</text:span></text:span><text:span text:style-name="Strong_20_Emphasis"><text:span text:style-name="T35"> </text:span></text:span><text:span text:style-name="Strong_20_Emphasis"><text:span text:style-name="T34">nº</text:span></text:span><text:span text:style-name="Strong_20_Emphasis"><text:span text:style-name="T35"> 6, </text:span></text:span><text:span text:style-name="Strong_20_Emphasis"><text:span text:style-name="T34">destas</text:span></text:span><text:span text:style-name="Strong_20_Emphasis"><text:span text:style-name="T35"> </text:span></text:span><text:span text:style-name="Strong_20_Emphasis"><text:span text:style-name="T34">normas</text:span></text:span><text:span text:style-name="Strong_20_Emphasis"><text:span text:style-name="T35">)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roid Sans Fallback2" svg:font-family="'Droid Sans Fallback'" style:font-pitch="variable"/>
    <style:font-face style:name="Droid Sans Fallback1" svg:font-family="'Droid Sans Fallback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1" style:font-family-asian="'Droid Sans Fallback', 'MS Mincho'" style:font-pitch-asian="variable" style:font-size-asian="12pt" style:language-asian="zh" style:country-asian="CN" style:font-name-complex="Lohit Hindi1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background-color="#a5a5a5" fo:padding-left="0.141cm" fo:padding-right="0.141cm" fo:padding-top="0.035cm" fo:padding-bottom="0.035cm" fo:border="0.99pt solid #000000" fo:keep-with-next="always">
        <style:background-image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.5pt" fo:font-weight="bold" style:font-size-asian="15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7.881cm"/>
        </style:tab-stops>
      </style:paragraph-properties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106cm" fo:margin-bottom="0.106cm" style:contextual-spacing="false" fo:text-align="center" style:justify-single-word="false" fo:orphans="0" fo:widows="0" fo:text-indent="0cm" style:auto-text-indent="false" fo:keep-with-next="always" style:text-autospace="non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318cm" fo:margin-bottom="0cm" style:contextual-spacing="false" fo:text-align="center" style:justify-single-word="false" fo:orphans="0" fo:widows="0" fo:text-indent="0cm" style:auto-text-indent="false" fo:keep-with-next="always" style:text-autospace="none"/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1" style:font-family-complex="'Lohit Hindi', 'MS Mincho'" style:font-pitch-complex="variable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1.251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5.748cm"/>
          <style:tab-stop style:position="17.018cm"/>
          <style:tab-stop style:position="18.288cm"/>
          <style:tab-stop style:position="19.558cm"/>
          <style:tab-stop style:position="20.828cm"/>
        </style:tab-stops>
      </style:paragraph-properties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.212cm" style:contextual-spacing="false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style:text-autospace="none"/>
      <style:text-properties fo:font-size="10pt" fo:language="pt" fo:country="BR" style:font-size-asian="10pt" style:font-size-complex="10pt"/>
    </style:style>
    <style:style style:name="Corpo_20_de_20_texto_20_2" style:display-name="Corpo de texto 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ffffff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admaux4 </meta:initial-creator>
    <meta:creation-date>2012-09-17T14:51:00</meta:creation-date>
    <dc:date>2017-01-25T17:59:16.060116404</dc:date>
    <meta:print-date>2016-08-18T12:42:00</meta:print-date>
    <meta:editing-cycles>22</meta:editing-cycles>
    <meta:editing-duration>PT3H8M20S</meta:editing-duration>
    <meta:generator>LibreOffice/4.2.8.2$Linux_X86_64 LibreOffice_project/420m0$Build-2</meta:generator>
    <meta:document-statistic meta:table-count="0" meta:image-count="0" meta:object-count="0" meta:page-count="1" meta:paragraph-count="20" meta:word-count="322" meta:character-count="2002" meta:non-whitespace-character-count="1676"/>
    <meta:user-defined meta:name="Informações 1"/>
    <meta:user-defined meta:name="Informações 2"/>
    <meta:user-defined meta:name="Informações 3"/>
    <meta:user-defined meta:name="Informações 4"/>
  </office:meta>
</office:document-meta>
</file>